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08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5.08cm"/>
    </style:style>
    <style:style style:name="表格1.E" style:family="table-column">
      <style:table-column-properties style:column-width="4.177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4.09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2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0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4" style:family="table-row">
      <style:table-row-properties style:row-height="1.401cm" fo:keep-together="auto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693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247cm" fo:margin-right="0cm" fo:text-align="center" style:justify-single-word="false" fo:text-indent="-0.247cm" style:auto-text-indent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38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fo:font-size="10pt" fo:font-weight="bold" style:font-name-asian="標楷體" style:font-size-asian="10pt" style:font-weight-asian="bold" style:font-size-complex="10pt"/>
    </style:style>
    <style:style style:name="T19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工</text:span><text:span text:style-name="T5"> </text:span><text:span text:style-name="T3">學</text:span><text:span text:style-name="T5"> </text:span><text:span text:style-name="T3">院</text:span><text:span text:style-name="T5"> </text:span><text:span text:style-name="T3">舉</text:span><text:span text:style-name="T5"> </text:span><text:span text:style-name="T3">辦</text:span><text:span text:style-name="T5"> </text:span><text:span text:style-name="T3">活</text:span><text:span text:style-name="T5"> </text:span><text:span text:style-name="T3">動</text:span><text:span text:style-name="T5"> </text:span><text:span text:style-name="T3">簽</text:span><text:span text:style-name="T5"> </text:span><text:span text:style-name="T3">證</text:span><text:span text:style-name="T5"> </text:span><text:span text:style-name="T3">表</text:span></text:p>
      <text:p text:style-name="Standard"><text:span text:style-name="T2">推薦表編號：</text:span><text:span text:style-name="T1">(</text:span><text:span text:style-name="T2">必填</text:span><text:span text:style-name="T1">) <text:s text:c="77"/></text:span></text:p>
      <text:p text:style-name="P3">填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4"><text:span text:style-name="T6">服務項目</text:span><text:span text:style-name="T8">/</text:span><text:span text:style-name="T6">活動名稱</text:span></text:p>
          </table:table-cell>
          <table:covered-table-cell/>
          <table:table-cell table:style-name="表格1.C1" table:number-rows-spanned="2" office:value-type="string">
            <text:p text:style-name="P5"/>
          </table:table-cell>
          <table:table-cell table:style-name="表格1.C1" office:value-type="string">
            <text:p text:style-name="P4"><text:span text:style-name="T8">簽證/主辦單位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4"><text:span text:style-name="T6">活</text:span><text:span text:style-name="T10"> </text:span><text:span text:style-name="T6">動</text:span><text:span text:style-name="T10"> </text:span><text:span text:style-name="T6">日</text:span><text:span text:style-name="T10"> </text:span><text:span text:style-name="T6">期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4"><text:span text:style-name="T6">主</text:span><text:span text:style-name="T12"> <text:s/></text:span><text:span text:style-name="T10"><text:s/></text:span><text:span text:style-name="T6">辦</text:span><text:span text:style-name="T10"> </text:span><text:span text:style-name="T10"><text:s text:c="2"/></text:span><text:span text:style-name="T6">人</text:span>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4"><text:span text:style-name="T6">應</text:span><text:span text:style-name="T10"> </text:span><text:span text:style-name="T6">提</text:span><text:span text:style-name="T10"> </text:span><text:span text:style-name="T6">人</text:span><text:span text:style-name="T10"> </text:span><text:span text:style-name="T6">數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>序號</text:p>
          </table:table-cell>
          <table:table-cell table:style-name="表格1.D2" office:value-type="string">
            <text:p text:style-name="P10">被提人姓名</text:p>
          </table:table-cell>
          <table:table-cell table:style-name="表格1.D2" table:number-columns-spanned="3" office:value-type="string">
            <text:p text:style-name="P1"><text:span text:style-name="T6">擔</text:span><text:span text:style-name="T10"> <text:s text:c="2"/></text:span><text:span text:style-name="T6">任</text:span><text:span text:style-name="T10"> <text:s text:c="2"/></text:span><text:span text:style-name="T6">工</text:span><text:span text:style-name="T10"> <text:s text:c="2"/></text:span><text:span text:style-name="T6">作</text:span><text:span text:style-name="T10"> <text:s/></text:span><text:span text:style-name="T15">(</text:span><text:span text:style-name="T17">欄位不足請自行新增</text:span><text:span text:style-name="T15">)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1"><text:span text:style-name="T6">簽證單位</text:span><text:span text:style-name="T8">/</text:span><text:span text:style-name="T6">主辦單位</text:span><text:span text:style-name="T6">戳章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7">1</text:p>
          </table:table-cell>
          <table:table-cell table:style-name="表格1.D2" office:value-type="string">
            <text:p text:style-name="P8"/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G2" table:number-rows-spanned="5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3" office:value-type="string">
            <text:p text:style-name="P7">2</text:p>
          </table:table-cell>
          <table:table-cell table:style-name="表格1.D2" office:value-type="string">
            <text:p text:style-name="P8"/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3</text:p>
          </table:table-cell>
          <table:table-cell table:style-name="表格1.D2" office:value-type="string">
            <text:p text:style-name="P8"/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4</text:p>
          </table:table-cell>
          <table:table-cell table:style-name="表格1.D2" office:value-type="string">
            <text:p text:style-name="P8"/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5</text:p>
          </table:table-cell>
          <table:table-cell table:style-name="表格1.D2" office:value-type="string">
            <text:p text:style-name="P8"/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7" office:value-type="string">
            <text:p text:style-name="Standard"><text:span text:style-name="T13">(</text:span><text:span text:style-name="T14">必填</text:span><text:span text:style-name="T13">)</text:span><text:span text:style-name="T14">本舉證項目符合服務優良辦法第</text:span><text:span text:style-name="T13">___</text:span><text:span text:style-name="T14">條、第</text:span><text:span text:style-name="T13">___</text:span><text:span text:style-name="T14">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"><text:span text:style-name="T6">單</text:span><text:span text:style-name="T10"> </text:span><text:span text:style-name="T6">位</text:span><text:span text:style-name="T10"> </text:span><text:span text:style-name="T6">主</text:span><text:span text:style-name="T10"> </text:span><text:span text:style-name="T6">管</text:span><text:span text:style-name="T10"> </text:span><text:span text:style-name="T6">簽</text:span><text:span text:style-name="T10"> </text:span><text:span text:style-name="T6">章</text:span></text:p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office:value-type="string">
            <text:p text:style-name="P1"><text:span text:style-name="T6">院</text:span><text:span text:style-name="T10"> </text:span><text:span text:style-name="T6">長</text:span><text:span text:style-name="T10"> </text:span><text:span text:style-name="T6">簽</text:span><text:span text:style-name="T10"> </text:span><text:span text:style-name="T6">章</text:span></text:p>
          </table:table-cell>
          <table:table-cell table:style-name="表格1.F10" table:number-columns-spanned="2" office:value-type="string">
            <text:p text:style-name="P8"/>
          </table:table-cell>
          <table:covered-table-cell/>
        </table:table-row>
      </table:table>
      <text:p text:style-name="Standard"><text:span text:style-name="T17">注意事項：</text:span><text:span text:style-name="T18">1.</text:span><text:span text:style-name="T17">每項服務項目或活動均需附此</text:span><text:span text:style-name="T19">簽證表</text:span><text:span text:style-name="T17">及</text:span><text:span text:style-name="T19">相關佐證資料</text:span><text:span text:style-name="T17">。</text:span><text:span text:style-name="T18">2.</text:span><text:span text:style-name="T17">每項活動統一開立於同一張。</text:span></text:p>
      <text:p text:style-name="P2"><text:span text:style-name="T16">表格最後修改日</text:span><text:span text:style-name="T15">99.09.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舉 辦 活 動 簽 証 表</dc:title>
    <meta:initial-creator>user</meta:initial-creator>
    <meta:creation-date>2010-09-30T18:50:00</meta:creation-date>
    <dc:creator>TIGER-XP</dc:creator>
    <dc:date>2010-09-30T19:17:00</dc:date>
    <meta:print-date>2010-09-30T19:10:00</meta:print-date>
    <meta:editing-cycles>16</meta:editing-cycles>
    <meta:editing-duration>PT29M</meta:editing-duration>
    <meta:document-statistic meta:table-count="1" meta:image-count="0" meta:object-count="0" meta:page-count="1" meta:paragraph-count="22" meta:word-count="177" meta:character-count="308" meta:non-whitespace-character-count="190"/>
    <meta:generator>LibreOffice/5.4.3.2$Windows_x86 LibreOffice_project/92a7159f7e4af62137622921e809f8546db437e5</meta:generator>
  </office:meta>
</office:document-meta>
</file>