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" style:parent-style-name="Standard" style:family="paragraph">
      <style:paragraph-properties fo:text-align="center" fo:line-height="0.2777in"/>
      <style:text-properties style:font-name="新細明體, PMingLiU" style:font-name-asian="標楷體" style:font-name-complex="標楷體" fo:color="#000000" fo:font-size="14pt" style:font-size-asian="14pt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4" style:family="table">
      <style:table-properties style:width="7.5798in" fo:margin-left="0in" table:align="left"/>
    </style:style>
    <style:style style:name="TableRow9" style:family="table-row">
      <style:table-row-properties style:min-row-height="0.01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1.3333in"/>
          <style:tab-stop style:type="right" style:position="5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>
        <style:tab-stops>
          <style:tab-stop style:type="left" style:position="0.4923in"/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list-style-name="WW8Num7" style:family="paragraph">
      <style:paragraph-properties style:snap-to-layout-grid="false" fo:text-align="justify">
        <style:tab-stops>
          <style:tab-stop style:type="left" style:position="1.0833in"/>
          <style:tab-stop style:type="right" style:position="5.41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list-style-name="WW8Num7" style:family="paragraph">
      <style:paragraph-properties style:snap-to-layout-grid="false" fo:text-align="justify">
        <style:tab-stops>
          <style:tab-stop style:type="left" style:position="1.0833in"/>
          <style:tab-stop style:type="right" style:position="5.41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list-style-name="WW8Num7" style:family="paragraph">
      <style:paragraph-properties style:snap-to-layout-grid="false" fo:text-align="justify">
        <style:tab-stops>
          <style:tab-stop style:type="left" style:position="1.0833in"/>
          <style:tab-stop style:type="right" style:position="5.41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list-style-name="WW8Num7" style:family="paragraph">
      <style:paragraph-properties style:snap-to-layout-grid="false" fo:text-align="justify">
        <style:tab-stops>
          <style:tab-stop style:type="left" style:position="1.0833in"/>
          <style:tab-stop style:type="right" style:position="5.4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list-style-name="WW8Num7" style:family="paragraph">
      <style:paragraph-properties style:snap-to-layout-grid="false" fo:text-align="justify">
        <style:tab-stops>
          <style:tab-stop style:type="left" style:position="1.0833in"/>
          <style:tab-stop style:type="right" style:position="5.4166in"/>
        </style:tab-stops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left="0.1534in" fo:text-indent="-0.1534in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>
        <style:tab-stops>
          <style:tab-stop style:type="left" style:position="1.3333in"/>
          <style:tab-stop style:type="right" style:position="5.6666in"/>
        </style:tab-stops>
      </style:paragraph-properties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319" style:parent-style-name="Standard" style:list-style-name="WW8Num21" style:family="paragraph">
      <style:paragraph-properties fo:line-height="0.2222in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P328" style:parent-style-name="Standard" style:list-style-name="WW8Num21" style:family="paragraph">
      <style:paragraph-properties fo:line-height="0.2222in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style:font-name-complex="標楷體" fo:color="#000000"/>
    </style:style>
    <style:style style:name="P337" style:parent-style-name="Standard" style:family="paragraph">
      <style:paragraph-properties fo:break-before="page" fo:line-height="0.2222in"/>
      <style:text-properties style:font-name="新細明體, PMingLiU" style:font-name-asian="標楷體" style:font-name-complex="標楷體" fo:color="#000000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41" style:parent-style-name="Standard" style:family="paragraph">
      <style:paragraph-properties style:snap-to-layout-grid="false" fo:text-align="end"/>
      <style:text-properties style:font-name-asian="標楷體" fo:font-weight="bold" style:font-weight-asian="bold" fo:color="#7030A0" fo:font-size="13pt" style:font-size-asian="13pt" style:font-size-complex="13pt"/>
    </style:style>
    <style:style style:name="TableColumn343" style:family="table-column">
      <style:table-column-properties style:column-width="0.8944in" style:use-optimal-column-width="false"/>
    </style:style>
    <style:style style:name="TableColumn344" style:family="table-column">
      <style:table-column-properties style:column-width="2.5548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Column348" style:family="table-column">
      <style:table-column-properties style:column-width="0.9312in" style:use-optimal-column-width="false"/>
    </style:style>
    <style:style style:name="Table342" style:family="table">
      <style:table-properties style:width="7.6284in" fo:margin-left="-0.0034in" table:align="left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margin-right="-0.075in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right="-0.075in"/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中文標楷體" style:family="paragraph">
      <style:paragraph-properties style:snap-to-layout-grid="false"/>
      <style:text-properties style:font-name-complex="新細明體, PMingLiU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中文標楷體" style:family="paragraph">
      <style:paragraph-properties style:snap-to-layout-grid="false"/>
      <style:text-properties style:font-name-complex="新細明體, PMingLi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015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中文標楷體" style:family="paragraph">
      <style:paragraph-properties style:snap-to-layout-grid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list-style-name="WW8Num11" style:family="paragraph">
      <style:paragraph-properties style:snap-to-layout-grid="false" fo:text-align="justify" fo:margin-left="0in" fo:text-indent="0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70" style:family="table-row">
      <style:table-row-properties style:min-row-height="0.015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79" style:family="table-row">
      <style:table-row-properties style:min-row-height="0.015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89" style:family="table-row">
      <style:table-row-properties style:min-row-height="0.015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list-style-name="WW8Num11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05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list-style-name="WW8Num28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list-style-name="WW8Num28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-asian="標楷體" style:font-name-complex="標楷體" fo:color="#000000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31" style:family="table-row">
      <style:table-row-properties style:min-row-height="0.015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list-style-name="WW8Num28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list-style-name="WW8Num28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53" style:family="table-row">
      <style:table-row-properties style:min-row-height="0.0159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list-style-name="WW8Num8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list-style-name="WW8Num8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77" style:family="table-row">
      <style:table-row-properties style:min-row-height="0.015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list-style-name="WW8Num8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list-style-name="WW8Num8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right="-0.075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list-style-name="WW8Num8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中文標楷體" style:family="paragraph">
      <style:paragraph-properties style:snap-to-layout-grid="false"/>
      <style:text-properties style:font-name-complex="新細明體, PMingLiU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07" style:family="table-row">
      <style:table-row-properties style:min-row-height="0.015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list-style-name="WW8Num8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margin-left="0.1333in" fo:text-indent="-0.1583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17" style:family="table-row">
      <style:table-row-properties style:min-row-height="0.0159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list-style-name="WW8Num8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 fo:margin-right="-0.075in"/>
      <style:text-properties style:font-name-asian="標楷體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list-style-name="WW8Num8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right="-0.075in"/>
      <style:text-properties style:font-name-asian="標楷體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37" style:family="table-row">
      <style:table-row-properties style:min-row-height="0.125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4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50" style:family="table-row">
      <style:table-row-properties style:min-row-height="0.260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64" style:family="table-row">
      <style:table-row-properties style:min-row-height="0.0159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list-style-name="WW8Num19" style:family="paragraph">
      <style:paragraph-properties style:snap-to-layout-grid="false" fo:text-align="justify" fo:margin-left="0.2152in" fo:text-indent="-0.1965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691" style:family="table-row">
      <style:table-row-properties style:min-row-height="0.0159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style:font-name-complex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list-style-name="WW8Num19" style:family="paragraph">
      <style:paragraph-properties style:snap-to-layout-grid="false" fo:text-align="justify" fo:margin-left="0.1527in" fo:text-indent="-0.1527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18" style:family="table-row">
      <style:table-row-properties style:min-row-height="0.3972in" style:use-optimal-row-height="false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" style:parent-style-name="Standard" style:list-style-name="WW8Num19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21" style:parent-style-name="Standard" style:list-style-name="WW8Num16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722" style:parent-style-name="Standard" style:list-style-name="WW8Num16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9" style:parent-style-name="Standard" style:list-style-name="WW8Num16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38" style:family="table-row">
      <style:table-row-properties style:min-row-height="0.3659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47" style:family="table-row">
      <style:table-row-properties style:min-row-height="0.015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56" style:family="table-row">
      <style:table-row-properties style:min-row-height="0.0159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list-style-name="WW8Num19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/>
    </style:style>
    <style:style style:name="T7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79" style:family="table-row">
      <style:table-row-properties style:min-row-height="0.275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89" style:family="table-row">
      <style:table-row-properties style:min-row-height="0.4763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01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>
        <style:tab-stops>
          <style:tab-stop style:type="left" style:position="-0.4923in"/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10" style:family="table-row">
      <style:table-row-properties style:min-row-height="0.0159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23" style:family="table-row">
      <style:table-row-properties style:min-row-height="0.0159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</style:style>
    <style:style style:name="T8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51" style:family="table-row">
      <style:table-row-properties style:min-row-height="0.0159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list-style-name="WW8Num24" style:family="paragraph">
      <style:paragraph-properties style:snap-to-layout-grid="false" fo:text-align="justify" fo:margin-left="0.1625in" fo:text-indent="-0.1625in">
        <style:tab-stops>
          <style:tab-stop style:type="left" style:position="0.2152in"/>
        </style:tab-stops>
      </style:paragraph-properties>
    </style:style>
    <style:style style:name="T8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6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891" style:family="table-row">
      <style:table-row-properties style:min-row-height="0.0159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00" style:family="table-row">
      <style:table-row-properties style:min-row-height="0.0159in" style:use-optimal-row-height="false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09" style:family="table-row">
      <style:table-row-properties style:min-row-height="0.0159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18" style:family="table-row">
      <style:table-row-properties style:min-row-height="0.0159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27" style:family="table-row">
      <style:table-row-properties style:min-row-height="0.0159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36" style:family="table-row">
      <style:table-row-properties style:min-row-height="0.0159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45" style:family="table-row">
      <style:table-row-properties style:min-row-height="0.0159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54" style:family="table-row">
      <style:table-row-properties style:min-row-height="0.0159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</style:style>
    <style:style style:name="T9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64" style:family="table-row">
      <style:table-row-properties style:min-row-height="0.0159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</style:style>
    <style:style style:name="T9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Standard" style:list-style-name="WW8Num17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86" style:family="table-row">
      <style:table-row-properties style:min-row-height="0.0159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989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list-style-name="WW8Num4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98" style:family="table-row">
      <style:table-row-properties style:min-row-height="0.0159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list-style-name="WW8Num4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07" style:family="table-row">
      <style:table-row-properties style:min-row-height="0.0159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list-style-name="WW8Num4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16" style:family="table-row">
      <style:table-row-properties style:min-row-height="0.0159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list-style-name="WW8Num4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</style:style>
    <style:style style:name="T10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26" style:family="table-row">
      <style:table-row-properties style:min-row-height="0.2208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list-style-name="WW8Num4" style:family="paragraph">
      <style:paragraph-properties style:snap-to-layout-grid="false" fo:text-align="justify" fo:margin-left="0.1625in" fo:text-indent="-0.1625in">
        <style:tab-stops>
          <style:tab-stop style:type="left" style:position="0.31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44" style:family="table-row">
      <style:table-row-properties style:min-row-height="0.0159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62" style:family="table-row">
      <style:table-row-properties style:min-row-height="0.0159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71" style:family="table-row">
      <style:table-row-properties style:min-row-height="0.0159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80" style:family="table-row">
      <style:table-row-properties style:min-row-height="0.0159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89" style:family="table-row">
      <style:table-row-properties style:min-row-height="0.0159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</style:style>
    <style:style style:name="T10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99" style:family="table-row">
      <style:table-row-properties style:min-row-height="0.0159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108" style:family="table-row">
      <style:table-row-properties style:min-row-height="0.0159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</style:style>
    <style:style style:name="T1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中文標楷體" style:family="paragraph">
      <style:paragraph-properties style:snap-to-layout-grid="false"/>
      <style:text-properties style:font-name-complex="新細明體, PMingLiU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118" style:family="table-row">
      <style:table-row-properties style:min-row-height="0.0159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中文標楷體" style:family="paragraph">
      <style:paragraph-properties style:snap-to-layout-grid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127" style:family="table-row">
      <style:table-row-properties style:min-row-height="0.0159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list-style-name="WW8Num8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</style:style>
    <style:style style:name="T1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中文標楷體" style:family="paragraph">
      <style:paragraph-properties style:snap-to-layout-grid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137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【研討會工作時程表】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工<text:s/>作<text:s/>項<text:s/>目</text:p>
            </table:table-cell>
            <table:table-cell table:style-name="TableCell12">
              <text:p text:style-name="P13">預<text:s/>定<text:s/>進<text:s/>度</text:p>
            </table:table-cell>
            <table:table-cell table:style-name="TableCell14">
              <text:p text:style-name="P15"><text:span text:style-name="T16">備</text:span><text:span text:style-name="T17"><text:s text:c="3"/></text:span><text:span text:style-name="T18">註</text:span></text:p>
            </table:table-cell>
            <table:table-cell table:style-name="TableCell19">
              <text:p text:style-name="P20">確認無誤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申請國科會、</text:span><text:span text:style-name="T25">教育部及其他政府相關</text:span><text:span text:style-name="T26">補助</text:span></text:p>
          </table:table-cell>
          <table:table-cell table:style-name="TableCell27">
            <text:p text:style-name="P28">18月~6月前</text:p>
          </table:table-cell>
          <table:table-cell table:style-name="TableCell29" table:number-rows-spanned="4">
            <text:list text:style-name="WW8Num7" text:continue-numbering="true">
              <text:list-item>
                <text:p text:style-name="P30"><text:span text:style-name="T31">演講主題確認</text:span></text:p>
              </text:list-item>
              <text:list-item>
                <text:p text:style-name="P32"><text:span text:style-name="T33">會議舉辦日期／時間／地點等確認</text:span></text:p>
              </text:list-item>
              <text:list-item>
                <text:p text:style-name="P34"><text:span text:style-name="T35">確認主辦單位／協辦單位／贊助單位／指導單位等</text:span></text:p>
              </text:list-item>
              <text:list-item>
                <text:p text:style-name="P36"><text:span text:style-name="T37">研討會計畫書撰寫</text:span></text:p>
              </text:list-item>
              <text:list-item>
                <text:p text:style-name="P38">編制經費預算書</text:p>
              </text:list-item>
            </text:list>
          </table:table-cell>
          <table:table-cell table:style-name="TableCell39" table:number-rows-spanned="4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</text:span><text:span text:style-name="T45">產業界、基金會贊助</text:span></text:p>
          </table:table-cell>
          <table:table-cell table:style-name="TableCell46">
            <text:p text:style-name="P47">12月~6月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參展攤位招商</text:p>
          </table:table-cell>
          <table:table-cell table:style-name="TableCell51">
            <text:p text:style-name="P52">12月~6月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申請學校補助</text:span></text:p>
          </table:table-cell>
          <table:table-cell table:style-name="TableCell57">
            <text:p text:style-name="P58">12月~6月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邀請大會及邀請演講人</text:p>
          </table:table-cell>
          <table:table-cell table:style-name="TableCell62">
            <text:p text:style-name="P63">12月~6月前</text:p>
          </table:table-cell>
          <table:table-cell table:style-name="TableCell64">
            <text:p text:style-name="P65"><text:span text:style-name="T66">申請國科會訪問學者計畫或教學卓越計畫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邀請各議程委員召集人</text:span></text:p>
          </table:table-cell>
          <table:table-cell table:style-name="TableCell73">
            <text:p text:style-name="P74">12月~6月前</text:p>
          </table:table-cell>
          <table:table-cell table:style-name="TableCell75">
            <text:p text:style-name="P76">寄發聘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製作投稿系統</text:span></text:p>
          </table:table-cell>
          <table:table-cell table:style-name="TableCell83">
            <text:p text:style-name="P84">12月~6月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製作網頁</text:p>
          </table:table-cell>
          <table:table-cell table:style-name="TableCell92">
            <text:p text:style-name="P93">10月~6月前</text:p>
          </table:table-cell>
          <table:table-cell table:style-name="TableCell94">
            <text:p text:style-name="P95"><text:span text:style-name="T96">含投稿、旅遊、演講人、廠商介紹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論文格式確認</text:span></text:p>
          </table:table-cell>
          <table:table-cell table:style-name="TableCell103">
            <text:p text:style-name="P104">8月~6月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製作徵稿海報</text:p>
          </table:table-cell>
          <table:table-cell table:style-name="TableCell112">
            <text:p text:style-name="P113">6月~3月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寄發文宣</text:span></text:p>
          </table:table-cell>
          <table:table-cell table:style-name="TableCell122">
            <text:p text:style-name="P123">6月~3月前</text:p>
          </table:table-cell>
          <table:table-cell table:style-name="TableCell124">
            <text:p text:style-name="P125"><text:span text:style-name="T126">寄發海報、</text:span><text:span text:style-name="T127">e-mail</text:span><text:span text:style-name="T128">及公文通知各學門、大學或相關機構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各議程委員召集人協助邀請委員</text:span></text:p>
          </table:table-cell>
          <table:table-cell table:style-name="TableCell135">
            <text:p text:style-name="P136"><text:span text:style-name="T137">6</text:span><text:span text:style-name="T138">月</text:span><text:span text:style-name="T139">~3</text:span><text:span text:style-name="T140">月前</text:span></text:p>
          </table:table-cell>
          <table:table-cell table:style-name="TableCell141">
            <text:p text:style-name="P142"><text:span text:style-name="T143">各議程委員召集人協助邀請審稿委員、主持人、論文競賽評分人並寄發聘書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確認參訪廠商暨</text:span><text:span text:style-name="T150">旅遊行程</text:span></text:p>
          </table:table-cell>
          <table:table-cell table:style-name="TableCell151">
            <text:p text:style-name="P152"><text:span text:style-name="T153">4</text:span><text:span text:style-name="T154">月</text:span><text:span text:style-name="T155">~2</text:span><text:span text:style-name="T156">月前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競賽場地</text:span><text:span text:style-name="T165">確認</text:span></text:p>
          </table:table-cell>
          <table:table-cell table:style-name="TableCell166">
            <text:p text:style-name="P167">4月~2月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文宣製作</text:p>
          </table:table-cell>
          <table:table-cell table:style-name="TableCell175">
            <text:p text:style-name="P176"><text:span text:style-name="T177">4</text:span><text:span text:style-name="T178">月</text:span><text:span text:style-name="T179">~2</text:span><text:span text:style-name="T180">月前</text:span></text:p>
          </table:table-cell>
          <table:table-cell table:style-name="TableCell181">
            <text:p text:style-name="P182">邀請函、提袋、旗幟、會場用大布條等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投稿開始</text:p>
          </table:table-cell>
          <table:table-cell table:style-name="TableCell188">
            <text:p text:style-name="P189"><text:span text:style-name="T190">4</text:span><text:span text:style-name="T191">月</text:span><text:span text:style-name="T192">~3</text:span><text:span text:style-name="T193">月前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投稿截止</text:p>
          </table:table-cell>
          <table:table-cell table:style-name="TableCell201">
            <text:p text:style-name="P202"><text:span text:style-name="T203">3</text:span><text:span text:style-name="T204">月</text:span><text:span text:style-name="T205">~2</text:span><text:span text:style-name="T206">月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審稿並寄發接收函</text:p>
          </table:table-cell>
          <table:table-cell table:style-name="TableCell214">
            <text:p text:style-name="P215"><text:span text:style-name="T216">2</text:span><text:span text:style-name="T217">月</text:span><text:span text:style-name="T218">~1</text:span><text:span text:style-name="T219">月前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貴賓住宿安排</text:span><text:span text:style-name="T228"><text:s text:c="2"/></text:span></text:p>
          </table:table-cell>
          <table:table-cell table:style-name="TableCell229">
            <text:p text:style-name="P230"><text:span text:style-name="T231">2</text:span><text:span text:style-name="T232">月</text:span><text:span text:style-name="T233">~1</text:span><text:span text:style-name="T234">月前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預訂旅館房間</text:p>
          </table:table-cell>
          <table:table-cell table:style-name="TableCell242">
            <text:p text:style-name="P243"><text:span text:style-name="T244">2</text:span><text:span text:style-name="T245">月</text:span><text:span text:style-name="T246">~1</text:span><text:span text:style-name="T247">月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交通接駁安排</text:p>
          </table:table-cell>
          <table:table-cell table:style-name="TableCell255">
            <text:p text:style-name="P256">2月~1月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晚宴表演活動</text:p>
          </table:table-cell>
          <table:table-cell table:style-name="TableCell264">
            <text:p text:style-name="P265">2月~1月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召開議程委員會</text:span></text:p>
          </table:table-cell>
          <table:table-cell table:style-name="TableCell274">
            <text:p text:style-name="P275">45天~30天前</text:p>
          </table:table-cell>
          <table:table-cell table:style-name="TableCell276">
            <text:p text:style-name="P277"><text:span text:style-name="T278">確認論文競賽入圍名單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規劃會議場次</text:p>
          </table:table-cell>
          <table:table-cell table:style-name="TableCell284">
            <text:p text:style-name="P285">45天~30天前</text:p>
          </table:table-cell>
          <table:table-cell table:style-name="TableCell286">
            <text:p text:style-name="P287"><text:span text:style-name="T288">規劃各場次之主持人／專題報告人／論文發表人／評論人／與談人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印製大會手冊、論文集及光碟</text:p>
          </table:table-cell>
          <table:table-cell table:style-name="TableCell294">
            <text:p text:style-name="P295"><text:span text:style-name="T296">30</text:span><text:span text:style-name="T297">天</text:span><text:span text:style-name="T298">~20</text:span><text:span text:style-name="T299">天前</text:span></text:p>
          </table:table-cell>
          <table:table-cell table:style-name="TableCell300">
            <text:p text:style-name="P301">簡報處理、排版、編製成冊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製作會議會場、議程、</text:span><text:span text:style-name="T308">路標、</text:span><text:span text:style-name="T309">校園地圖海報</text:span></text:p>
          </table:table-cell>
          <table:table-cell table:style-name="TableCell310">
            <text:p text:style-name="P311">20天~10天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※</text:span><text:span text:style-name="T318">備註：</text:span></text:p>
      <text:list text:style-name="WW8Num21">
        <text:list-item text:start-value="1">
          <text:p text:style-name="P319"><text:span text:style-name="T320">大型國際研討會，須於</text:span><text:span text:style-name="T321">高階會議</text:span><text:span text:style-name="T322">報告，</text:span><text:span text:style-name="T323">請各系主任斟酌時間，最晚於活動開始</text:span><text:span text:style-name="T324">3</text:span><text:span text:style-name="T325">週前</text:span><text:span text:style-name="T326">向秘書室雅旋登記</text:span><text:span text:style-name="T327">。</text:span></text:p>
        </text:list-item>
        <text:list-item>
          <text:p text:style-name="P328"><text:span text:style-name="T329">其他小型活動，須於</text:span><text:span text:style-name="T330">學術會報</text:span><text:span text:style-name="T331">報告，</text:span><text:span text:style-name="T332">請各系主任斟酌時間，最晚於活動開始</text:span><text:span text:style-name="T333">3</text:span><text:span text:style-name="T334">週前</text:span><text:span text:style-name="T335">向研發處釋霞登記</text:span><text:span text:style-name="T336">。</text:span></text:p>
        </text:list-item>
      </text:list>
      <text:p text:style-name="P337"/>
      <text:p text:style-name="P338"><text:span text:style-name="T339">【研討會工作人力配置檢核表】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組別</text:p>
            </table:table-cell>
            <table:table-cell table:style-name="TableCell352" table:number-columns-spanned="2">
              <text:p text:style-name="P353">工作項目</text:p>
            </table:table-cell>
            <table:covered-table-cell/>
            <table:table-cell table:style-name="TableCell354">
              <text:p text:style-name="P355">負責人員</text:p>
            </table:table-cell>
            <table:table-cell table:style-name="TableCell356">
              <text:p text:style-name="P357">學校協助單位</text:p>
            </table:table-cell>
            <table:table-cell table:style-name="TableCell358">
              <text:p text:style-name="P359">確認無誤</text:p>
            </table:table-cell>
          </table:table-row>
        </table:table-header-rows>
        <table:table-row table:style-name="TableRow360">
          <table:table-cell table:style-name="TableCell361" table:number-rows-spanned="14">
            <text:p text:style-name="P362">(一)</text:p>
            <text:p text:style-name="P363"><text:span text:style-name="T364">展覽會場組</text:span></text:p>
          </table:table-cell>
          <table:table-cell table:style-name="TableCell365" table:number-columns-spanned="2">
            <text:list text:style-name="WW8Num11" text:continue-numbering="true">
              <text:list-item>
                <text:p text:style-name="P366"><text:span text:style-name="T367">會場規劃</text:span></text:p>
              </text:list-item>
            </text:list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2">
            <text:list text:style-name="WW8Num11" text:continue-numbering="true">
              <text:list-item>
                <text:p text:style-name="P376">會場隔間發包</text:p>
              </text:list-item>
            </text:list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 table:number-columns-spanned="2">
            <text:list text:style-name="WW8Num11" text:continue-numbering="true">
              <text:list-item>
                <text:p text:style-name="P385">海報看板租/借</text:p>
              </text:list-item>
            </text:list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2">
            <text:list text:style-name="WW8Num11" text:continue-numbering="true">
              <text:list-item>
                <text:p text:style-name="P394">會場電源、燈光配置</text:p>
              </text:list-item>
            </text:list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2">
            <text:list text:style-name="WW8Num11" text:continue-numbering="true">
              <text:list-item>
                <text:p text:style-name="P403">會場網路配置</text:p>
              </text:list-item>
            </text:list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2">
            <text:list text:style-name="WW8Num11" text:continue-numbering="true">
              <text:list-item>
                <text:p text:style-name="P412"><text:span text:style-name="T413">會場地墊佈置</text:span></text:p>
              </text:list-item>
            </text:list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2">
            <text:list text:style-name="WW8Num11" text:continue-numbering="true">
              <text:list-item>
                <text:p text:style-name="P422"><text:span text:style-name="T423">會場桌椅、桌巾、盆栽租</text:span><text:span text:style-name="T424">/</text:span><text:span text:style-name="T425">借及佈置</text:span></text:p>
              </text:list-item>
            </text:list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 table:number-columns-spanned="2">
            <text:list text:style-name="WW8Num11" text:continue-numbering="true">
              <text:list-item>
                <text:p text:style-name="P434"><text:span text:style-name="T435">會場服務處佈置</text:span></text:p>
              </text:list-item>
            </text:list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 table:number-columns-spanned="2">
            <text:list text:style-name="WW8Num11" text:continue-numbering="true">
              <text:list-item>
                <text:p text:style-name="P444">會場上網區配置</text:p>
              </text:list-item>
            </text:list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2">
            <text:list text:style-name="WW8Num11" text:continue-numbering="true">
              <text:list-item>
                <text:p text:style-name="P453"><text:span text:style-name="T454">會場海報製作與佈置</text:span></text:p>
              </text:list-item>
            </text:list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2">
            <text:list text:style-name="WW8Num11" text:continue-numbering="true">
              <text:list-item>
                <text:p text:style-name="P463">會場文具、餐飲提供</text:p>
              </text:list-item>
            </text:list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 table:number-columns-spanned="2">
            <text:list text:style-name="WW8Num11" text:continue-numbering="true">
              <text:list-item>
                <text:p text:style-name="P472">海報看板編號佈置</text:p>
              </text:list-item>
            </text:list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 table:number-columns-spanned="2">
            <text:list text:style-name="WW8Num11" text:continue-numbering="true">
              <text:list-item>
                <text:p text:style-name="P481"><text:span text:style-name="T482">會場攝影、拍照</text:span></text:p>
              </text:list-item>
            </text:list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2">
            <text:list text:style-name="WW8Num11" text:continue-numbering="true">
              <text:list-item>
                <text:p text:style-name="P491">協助廠商事項(儲藏室等)</text:p>
              </text:list-item>
            </text:list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4">
            <text:p text:style-name="P500"><text:span text:style-name="T501">(</text:span><text:span text:style-name="T502">二</text:span><text:span text:style-name="T503">)</text:span></text:p>
            <text:p text:style-name="P504">場地器材組</text:p>
            <text:p text:style-name="P505"/>
          </table:table-cell>
          <table:table-cell table:style-name="TableCell506" table:number-columns-spanned="2">
            <text:list text:style-name="WW8Num28" text:continue-numbering="true">
              <text:list-item>
                <text:p text:style-name="P507"><text:span text:style-name="T508">4</text:span><text:span text:style-name="T509">月前登記借用場地，並於</text:span><text:span text:style-name="T510">2</text:span><text:span text:style-name="T511">週前再確認場地</text:span></text:p>
              </text:list-item>
            </text:list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內文"/>
          </table:covered-table-cell>
          <table:table-cell table:style-name="TableCell519" table:number-columns-spanned="2">
            <text:list text:style-name="WW8Num28" text:continue-numbering="true">
              <text:list-item>
                <text:p text:style-name="P520"><text:span text:style-name="T521">布條、</text:span><text:span text:style-name="T522">羅馬旗及旗杆設計及佈置，並於</text:span><text:span text:style-name="T523">2</text:span><text:span text:style-name="T524">月前登記佈置羅馬旗場地</text:span></text:p>
              </text:list-item>
            </text:list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 table:number-columns-spanned="2">
            <text:list text:style-name="WW8Num28" text:continue-numbering="true">
              <text:list-item>
                <text:p text:style-name="P533">路標設計及佈置</text:p>
              </text:list-item>
            </text:list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2">
            <text:list text:style-name="WW8Num28" text:continue-numbering="true">
              <text:list-item>
                <text:p text:style-name="P542"><text:span text:style-name="T543">各項設備操作及租借</text:span><text:span text:style-name="T544">(</text:span><text:span text:style-name="T545">對講機、麥克風、筆電、投影機、錄音筆、相機、攝影機、音響、雷射筆、布幕、計時器、打鈴器等</text:span><text:span text:style-name="T546">)</text:span></text:p>
              </text:list-item>
            </text:list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8">
            <text:p text:style-name="P555">(三)</text:p>
            <text:p text:style-name="P556"><text:span text:style-name="T557">演溝會場組</text:span></text:p>
          </table:table-cell>
          <table:table-cell table:style-name="TableCell558" table:number-columns-spanned="2">
            <text:list text:style-name="WW8Num8" text:continue-numbering="true">
              <text:list-item>
                <text:p text:style-name="P559"><text:span text:style-name="T560">演溝會場報到處佈置</text:span></text:p>
              </text:list-item>
            </text:list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 table:number-columns-spanned="2">
            <text:list text:style-name="WW8Num8" text:continue-numbering="true">
              <text:list-item>
                <text:p text:style-name="P569"><text:span text:style-name="T570">確認演講人、主持人名單</text:span></text:p>
              </text:list-item>
            </text:list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 table:number-columns-spanned="2">
            <text:list text:style-name="WW8Num8" text:continue-numbering="true">
              <text:list-item>
                <text:p text:style-name="P579"><text:span text:style-name="T580">研討室編號、議程海報佈置</text:span></text:p>
              </text:list-item>
            </text:list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內文"/>
          </table:covered-table-cell>
          <table:table-cell table:style-name="TableCell588" table:number-columns-spanned="2">
            <text:list text:style-name="WW8Num8" text:continue-numbering="true">
              <text:list-item>
                <text:p text:style-name="P589"><text:span text:style-name="T590">確認音響、燈光控制、計時、打鈴、投影機、筆電、布幕、拍照、雷射筆等</text:span></text:p>
              </text:list-item>
            </text:list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2">
            <text:list text:style-name="WW8Num8" text:continue-numbering="true">
              <text:list-item>
                <text:p text:style-name="P599"><text:span text:style-name="T600">負責音響、燈光控制、筆電、投影機操作</text:span></text:p>
              </text:list-item>
            </text:list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list text:style-name="WW8Num8" text:continue-numbering="true">
              <text:list-item>
                <text:p text:style-name="P609"><text:span text:style-name="T610">負責計時、打鈴</text:span></text:p>
              </text:list-item>
            </text:list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list text:style-name="WW8Num8" text:continue-numbering="true">
              <text:list-item>
                <text:p text:style-name="P619"><text:span text:style-name="T620">負責拍照及攝影</text:span></text:p>
              </text:list-item>
            </text:list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內文"/>
          </table:covered-table-cell>
          <table:table-cell table:style-name="TableCell628" table:number-columns-spanned="2">
            <text:list text:style-name="WW8Num8" text:continue-numbering="true">
              <text:list-item>
                <text:p text:style-name="P629"><text:span text:style-name="T630">廁所清潔</text:span></text:p>
              </text:list-item>
            </text:list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14">
            <text:p text:style-name="P639">(四)</text:p>
            <text:p text:style-name="P640">接待組</text:p>
          </table:table-cell>
          <table:table-cell table:style-name="TableCell641" table:number-columns-spanned="2">
            <text:list text:style-name="WW8Num19" text:continue-numbering="true">
              <text:list-item>
                <text:p text:style-name="P642"><text:span text:style-name="T643">大會報到處佈置</text:span></text:p>
              </text:list-item>
            </text:list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內文"/>
          </table:covered-table-cell>
          <table:table-cell table:style-name="TableCell651" table:number-columns-spanned="2">
            <text:list text:style-name="WW8Num19" text:continue-numbering="true">
              <text:list-item>
                <text:p text:style-name="P652"><text:span text:style-name="T653">製作貴賓簽名簿、報到名冊、名牌、餐券</text:span><text:span text:style-name="T654">(</text:span><text:span text:style-name="T655">分葷素</text:span><text:span text:style-name="T656">)</text:span><text:span text:style-name="T657">、資料袋領取單、收據、晚宴券</text:span></text:p>
              </text:list-item>
            </text:list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內文"/>
          </table:covered-table-cell>
          <table:table-cell table:style-name="TableCell665" table:number-columns-spanned="2">
            <text:list text:style-name="WW8Num19" text:continue-numbering="true">
              <text:list-item>
                <text:p text:style-name="P666">準備活動當天簽到處用品(筆、簽到表、桌椅、桌巾、簽到處佈置等)</text:p>
              </text:list-item>
            </text:list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內文"/>
          </table:covered-table-cell>
          <table:table-cell table:style-name="TableCell674" table:number-columns-spanned="2">
            <text:list text:style-name="WW8Num19" text:continue-numbering="true">
              <text:list-item>
                <text:p text:style-name="P675">確認貴賓是否到場(演講人.主持人.領獎人)</text:p>
              </text:list-item>
            </text:list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table-cell table:style-name="TableCell683" table:number-columns-spanned="2">
            <text:list text:style-name="WW8Num19" text:continue-numbering="true">
              <text:list-item>
                <text:p text:style-name="P684">發放演講費及簽收領據</text:p>
              </text:list-item>
            </text:list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內文"/>
          </table:covered-table-cell>
          <table:table-cell table:style-name="TableCell692" table:number-columns-spanned="2">
            <text:list text:style-name="WW8Num19" text:continue-numbering="true">
              <text:list-item>
                <text:p text:style-name="P693">活動當天便當數量(每日10:00以前)</text:p>
              </text:list-item>
            </text:list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 table:number-columns-spanned="2">
            <text:list text:style-name="WW8Num19" text:continue-numbering="true">
              <text:list-item>
                <text:p text:style-name="P702">接泊車</text:p>
              </text:list-item>
            </text:list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2">
            <text:list text:style-name="WW8Num19" text:continue-numbering="true">
              <text:list-item>
                <text:p text:style-name="P711">確認參訪廠商人員暨通知參訪時間</text:p>
              </text:list-item>
            </text:list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內文"/>
          </table:covered-table-cell>
          <table:table-cell table:style-name="TableCell719" table:number-rows-spanned="3">
            <text:list text:style-name="WW8Num19" text:continue-numbering="true">
              <text:list-item>
                <text:p text:style-name="P720">已註冊者報到處</text:p>
              </text:list-item>
            </text:list>
            <text:list text:style-name="WW8Num16" text:continue-numbering="true">
              <text:list-item>
                <text:p text:style-name="P721">論文及資料袋發放</text:p>
              </text:list-item>
              <text:list-item>
                <text:p text:style-name="P722"><text:span text:style-name="T723">整理資料袋</text:span><text:span text:style-name="T724">(</text:span><text:span text:style-name="T725">含</text:span><text:span text:style-name="T726">提袋、</text:span><text:span text:style-name="T727">收據、餐券、名牌、手冊、筆、論文資料袋領取單、</text:span><text:span text:style-name="T728">CD)</text:span></text:p>
              </text:list-item>
              <text:list-item>
                <text:p text:style-name="P729">現場註冊(收費、註冊)</text:p>
              </text:list-item>
            </text:list>
          </table:table-cell>
          <table:table-cell table:style-name="TableCell730">
            <text:p text:style-name="P731">北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9">
            <text:p text:style-name="P740">中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8">
            <text:p text:style-name="P749">南區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內文"/>
          </table:covered-table-cell>
          <table:table-cell table:style-name="TableCell757" table:number-rows-spanned="3">
            <text:list text:style-name="WW8Num19" text:continue-numbering="true">
              <text:list-item>
                <text:p text:style-name="P758"><text:span text:style-name="T759">貴賓聯繫、交通接送與接待</text:span><text:span text:style-name="T760">(</text:span><text:span text:style-name="T761">一位老師負責一位貴賓及禮品</text:span><text:span text:style-name="T762">)</text:span></text:p>
              </text:list-item>
            </text:list>
          </table:table-cell>
          <table:table-cell table:style-name="TableCell763">
            <text:p text:style-name="P764"><text:span text:style-name="T765">國內貴賓</text:span><text:span text:style-name="T766">(</text:span><text:span text:style-name="T767">學會會員、老師、演講人</text:span><text:span text:style-name="T768">.</text:span><text:span text:style-name="T769">主持人</text:span><text:span text:style-name="T770">.</text:span><text:span text:style-name="T771">領獎人</text:span><text:span text:style-name="T772">)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0">
            <text:p text:style-name="P781"><text:span text:style-name="T782">國外貴賓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0">
            <text:p text:style-name="P791">記者、廠商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6">
            <text:p text:style-name="P800">(五)</text:p>
            <text:p text:style-name="P801">交通組</text:p>
          </table:table-cell>
          <table:table-cell table:style-name="TableCell802" table:number-columns-spanned="2">
            <text:list text:style-name="WW8Num24" text:continue-numbering="true">
              <text:list-item>
                <text:p text:style-name="P803">確認各交通方式(時間、地點及費用)</text:p>
              </text:list-item>
            </text:list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內文"/>
          </table:covered-table-cell>
          <table:table-cell table:style-name="TableCell811" table:number-columns-spanned="2">
            <text:list text:style-name="WW8Num24" text:continue-numbering="true">
              <text:list-item>
                <text:p text:style-name="P812"><text:span text:style-name="T813">製作指示牌、指標</text:span><text:span text:style-name="T814">(</text:span><text:span text:style-name="T815">停車場</text:span><text:span text:style-name="T816">)</text:span></text:p>
              </text:list-item>
            </text:list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內文"/>
          </table:covered-table-cell>
          <table:table-cell table:style-name="TableCell824" table:number-columns-spanned="2">
            <text:list text:style-name="WW8Num24" text:continue-numbering="true">
              <text:list-item>
                <text:p text:style-name="P825">製作會場指引及交通指引圖(停車場)</text:p>
              </text:list-item>
            </text:list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內文"/>
          </table:covered-table-cell>
          <table:table-cell table:style-name="TableCell833" table:number-columns-spanned="2">
            <text:list text:style-name="WW8Num24" text:continue-numbering="true">
              <text:list-item>
                <text:p text:style-name="P834"><text:span text:style-name="T835">遊覽車指示牌、會場張貼指引圖</text:span></text:p>
              </text:list-item>
            </text:list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內文"/>
          </table:covered-table-cell>
          <table:table-cell table:style-name="TableCell843" table:number-columns-spanned="2">
            <text:list text:style-name="WW8Num24" text:continue-numbering="true">
              <text:list-item>
                <text:p text:style-name="P844">警衛室及校警聯繫溝通</text:p>
              </text:list-item>
            </text:list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 table:number-columns-spanned="2">
            <text:list text:style-name="WW8Num24" text:continue-numbering="true">
              <text:list-item>
                <text:p text:style-name="P853"><text:span text:style-name="T854">交通指引、停車空間安排</text:span></text:p>
              </text:list-item>
            </text:list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rows-spanned="13">
            <text:p text:style-name="P863">(六)</text:p>
            <text:p text:style-name="P864">餐飲組</text:p>
          </table:table-cell>
          <table:table-cell table:style-name="TableCell865" table:number-columns-spanned="2">
            <text:list text:style-name="WW8Num17" text:continue-numbering="true">
              <text:list-item>
                <text:p text:style-name="P866">確認報名人數及餐會葷、素</text:p>
              </text:list-item>
            </text:list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內文"/>
          </table:covered-table-cell>
          <table:table-cell table:style-name="TableCell874" table:number-columns-spanned="2">
            <text:list text:style-name="WW8Num17" text:continue-numbering="true">
              <text:list-item>
                <text:p text:style-name="P875">用餐人數統計</text:p>
              </text:list-item>
            </text:list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內文"/>
          </table:covered-table-cell>
          <table:table-cell table:style-name="TableCell883" table:number-columns-spanned="2">
            <text:list text:style-name="WW8Num17" text:continue-numbering="true">
              <text:list-item>
                <text:p text:style-name="P884">訂購午餐、晚餐便當</text:p>
              </text:list-item>
            </text:list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內文"/>
          </table:covered-table-cell>
          <table:table-cell table:style-name="TableCell892" table:number-columns-spanned="2">
            <text:list text:style-name="WW8Num17" text:continue-numbering="true">
              <text:list-item>
                <text:p text:style-name="P893">確認用餐區場地大小</text:p>
              </text:list-item>
            </text:list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內文"/>
          </table:covered-table-cell>
          <table:table-cell table:style-name="TableCell901" table:number-columns-spanned="2">
            <text:list text:style-name="WW8Num17" text:continue-numbering="true">
              <text:list-item>
                <text:p text:style-name="P902">三連堂搭篷、舞台、門口搭篷</text:p>
              </text:list-item>
            </text:list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2">
            <text:list text:style-name="WW8Num17" text:continue-numbering="true">
              <text:list-item>
                <text:p text:style-name="P911">晚宴名單</text:p>
              </text:list-item>
            </text:list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2">
            <text:list text:style-name="WW8Num17" text:continue-numbering="true">
              <text:list-item>
                <text:p text:style-name="P920">確定送達時間</text:p>
              </text:list-item>
            </text:list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內文"/>
          </table:covered-table-cell>
          <table:table-cell table:style-name="TableCell928" table:number-columns-spanned="2">
            <text:list text:style-name="WW8Num17" text:continue-numbering="true">
              <text:list-item>
                <text:p text:style-name="P929">發放便當</text:p>
              </text:list-item>
            </text:list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內文"/>
          </table:covered-table-cell>
          <table:table-cell table:style-name="TableCell937" table:number-columns-spanned="2">
            <text:list text:style-name="WW8Num17" text:continue-numbering="true">
              <text:list-item>
                <text:p text:style-name="P938">茶點準備(茶水、咖啡、點心全天供應)</text:p>
              </text:list-item>
            </text:list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內文"/>
          </table:covered-table-cell>
          <table:table-cell table:style-name="TableCell946" table:number-columns-spanned="2">
            <text:list text:style-name="WW8Num17" text:continue-numbering="true">
              <text:list-item>
                <text:p text:style-name="P947">飲料、酒準備</text:p>
              </text:list-item>
            </text:list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2">
            <text:list text:style-name="WW8Num17" text:continue-numbering="true">
              <text:list-item>
                <text:p text:style-name="P956"><text:span text:style-name="T957">廁所清潔</text:span></text:p>
              </text:list-item>
            </text:list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內文"/>
          </table:covered-table-cell>
          <table:table-cell table:style-name="TableCell965" table:number-columns-spanned="2">
            <text:list text:style-name="WW8Num17" text:continue-numbering="true">
              <text:list-item>
                <text:p text:style-name="P966"><text:span text:style-name="T967">場地清潔</text:span><text:span text:style-name="T968">(</text:span><text:span text:style-name="T969">垃圾分類</text:span><text:span text:style-name="T970">)</text:span></text:p>
              </text:list-item>
            </text:list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內文"/>
          </table:covered-table-cell>
          <table:table-cell table:style-name="TableCell978" table:number-columns-spanned="2">
            <text:list text:style-name="WW8Num17" text:continue-numbering="true">
              <text:list-item>
                <text:p text:style-name="P979">表演活動</text:p>
              </text:list-item>
            </text:list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16">
            <text:p text:style-name="P988">(七)</text:p>
            <text:p text:style-name="P989">秘書組</text:p>
          </table:table-cell>
          <table:table-cell table:style-name="TableCell990" table:number-columns-spanned="2">
            <text:list text:style-name="WW8Num4" text:continue-numbering="true">
              <text:list-item>
                <text:p text:style-name="P991">統計報名資料(Mail或傳真)</text:p>
              </text:list-item>
            </text:list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 table:number-columns-spanned="2">
            <text:list text:style-name="WW8Num4" text:continue-numbering="true">
              <text:list-item>
                <text:p text:style-name="P1000">製作已註冊者收據</text:p>
              </text:list-item>
            </text:list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 table:number-columns-spanned="2">
            <text:list text:style-name="WW8Num4" text:continue-numbering="true">
              <text:list-item>
                <text:p text:style-name="P1009">財務相關事項</text:p>
              </text:list-item>
            </text:list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內文"/>
          </table:covered-table-cell>
          <table:table-cell table:style-name="TableCell1017" table:number-columns-spanned="2">
            <text:list text:style-name="WW8Num4" text:continue-numbering="true">
              <text:list-item>
                <text:p text:style-name="P1018"><text:span text:style-name="T1019">大會聯絡窗口、行政公文、雜支採購</text:span></text:p>
              </text:list-item>
            </text:list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內文"/>
          </table:covered-table-cell>
          <table:table-cell table:style-name="TableCell1027" table:number-columns-spanned="2">
            <text:list text:style-name="WW8Num4" text:continue-numbering="true">
              <text:list-item>
                <text:p text:style-name="P1028">廣播人員</text:p>
              </text:list-item>
            </text:list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內文"/>
          </table:covered-table-cell>
          <table:table-cell table:style-name="TableCell1036" table:number-columns-spanned="2">
            <text:list text:style-name="WW8Num8" text:continue-numbering="true">
              <text:list-item>
                <text:p text:style-name="P1037">製作學生論文及工程技術中心獎狀</text:p>
              </text:list-item>
            </text:list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內文"/>
          </table:covered-table-cell>
          <table:table-cell table:style-name="TableCell1045" table:number-columns-spanned="2">
            <text:list text:style-name="WW8Num8" text:continue-numbering="true">
              <text:list-item>
                <text:p text:style-name="P1046">簽到名冊製作</text:p>
              </text:list-item>
            </text:list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內文"/>
          </table:covered-table-cell>
          <table:table-cell table:style-name="TableCell1054" table:number-columns-spanned="2">
            <text:list text:style-name="WW8Num8" text:continue-numbering="true">
              <text:list-item>
                <text:p text:style-name="P1055">識別證</text:p>
              </text:list-item>
            </text:list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 table:number-columns-spanned="2">
            <text:list text:style-name="WW8Num8" text:continue-numbering="true">
              <text:list-item>
                <text:p text:style-name="P1064">報到流程立牌</text:p>
              </text:list-item>
            </text:list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 table:number-columns-spanned="2">
            <text:list text:style-name="WW8Num8" text:continue-numbering="true">
              <text:list-item>
                <text:p text:style-name="P1073">餐卷</text:p>
              </text:list-item>
            </text:list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內文"/>
          </table:covered-table-cell>
          <table:table-cell table:style-name="TableCell1081" table:number-columns-spanned="2">
            <text:list text:style-name="WW8Num8" text:continue-numbering="true">
              <text:list-item>
                <text:p text:style-name="P1082">製作感謝狀籌備委員聘書</text:p>
              </text:list-item>
            </text:list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內文"/>
          </table:covered-table-cell>
          <table:table-cell table:style-name="TableCell1090" table:number-columns-spanned="2">
            <text:list text:style-name="WW8Num8" text:continue-numbering="true">
              <text:list-item>
                <text:p text:style-name="P1091"><text:span text:style-name="T1092">製作臨時停車證、通行證及南台位置圖</text:span></text:p>
              </text:list-item>
            </text:list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內文"/>
          </table:covered-table-cell>
          <table:table-cell table:style-name="TableCell1100" table:number-columns-spanned="2">
            <text:list text:style-name="WW8Num8" text:continue-numbering="true">
              <text:list-item>
                <text:p text:style-name="P1101">貴賓紀念品</text:p>
              </text:list-item>
            </text:list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 table:number-columns-spanned="2">
            <text:list text:style-name="WW8Num8" text:continue-numbering="true">
              <text:list-item>
                <text:p text:style-name="P1110"><text:span text:style-name="T1111">參訪廠商接洽</text:span></text:p>
              </text:list-item>
            </text:list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內文"/>
          </table:covered-table-cell>
          <table:table-cell table:style-name="TableCell1119" table:number-columns-spanned="2">
            <text:list text:style-name="WW8Num8" text:continue-numbering="true">
              <text:list-item>
                <text:p text:style-name="P1120">網頁通告</text:p>
              </text:list-item>
            </text:list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內文"/>
          </table:covered-table-cell>
          <table:table-cell table:style-name="TableCell1128" table:number-columns-spanned="2">
            <text:list text:style-name="WW8Num8" text:continue-numbering="true">
              <text:list-item>
                <text:p text:style-name="P1129"><text:span text:style-name="T1130">致詞稿暨新聞稿撰寫</text:span></text:p>
              </text:list-item>
            </text:list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Standard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color="#000000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標楷體" style:font-name-complex="標楷體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 style:font-size-complex="10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1z1" style:display-name="WW8Num31z1" style:family="text">
      <style:text-properties fo:font-size="10pt" style:font-size-asian="10pt" style:font-size-complex="10pt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">
        <style:list-level-properties text:space-before="1.5354in" text:min-label-width="0.3395in" text:list-level-position-and-space-mode="label-alignment">
          <style:list-level-label-alignment text:label-followed-by="listtab" fo:margin-left="1.875in" fo:text-indent="-0.33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0pt" style:font-size-asian="10pt" style:font-size-complex="10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">
        <style:list-level-properties text:space-before="1.5354in" text:min-label-width="0.3395in" text:list-level-position-and-space-mode="label-alignment">
          <style:list-level-label-alignment text:label-followed-by="listtab" fo:margin-left="1.875in" fo:text-indent="-0.339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color="#000000" fo:font-size="11pt" style:font-size-asian="11pt" style:font-size-complex="11pt"/>
    </style:style>
    <text:list-style style:name="WW8Num16" style:display-name="WW8Num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標楷體" style:font-name-complex="標楷體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0pt" style:font-size-asian="10pt" style:font-size-complex="10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 fo:font-size="10pt" style:font-size-asian="10pt" style:font-size-complex="10pt"/>
    </style:style>
    <style:style style:name="WW_CharLFO31LVL2" style:family="text">
      <style:text-properties fo:font-size="10pt" style:font-size-asian="10pt" style:font-size-complex="10pt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  <style:text-properties style:font-name="Wingdings"/>
      </text:list-level-style-bullet>
      <text:list-level-style-number text:level="2" text:style-name="WW_CharLFO31LVL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64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別</dc:title>
    <dc:description/>
    <dc:subject/>
    <meta:initial-creator>.</meta:initial-creator>
    <dc:creator>KUOFENG</dc:creator>
    <meta:creation-date>2020-09-04T08:29:00Z</meta:creation-date>
    <dc:date>2022-07-14T06:42:00Z</dc:date>
    <meta:print-date>2010-11-22T10:43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51" meta:character-count="2350" meta:row-count="16" meta:non-whitespace-character-count="2003"/>
  </office:meta>
</office:document-meta>
</file>