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0" style:family="table-column">
      <style:table-column-properties style:column-width="1.143in"/>
    </style:style>
    <style:style style:name="TableColumn11" style:family="table-column">
      <style:table-column-properties style:column-width="1.4381in"/>
    </style:style>
    <style:style style:name="TableColumn12" style:family="table-column">
      <style:table-column-properties style:column-width="0.9555in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1.334in"/>
    </style:style>
    <style:style style:name="TableColumn15" style:family="table-column">
      <style:table-column-properties style:column-width="1.0451in"/>
    </style:style>
    <style:style style:name="Table9" style:family="table">
      <style:table-properties style:width="6.884in" fo:margin-left="0in" table:align="left"/>
    </style:style>
    <style:style style:name="TableRow16" style:family="table-row">
      <style:table-row-properties style:min-row-height="0.6375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清單段落" style:family="paragraph">
      <style:paragraph-properties style:snap-to-layout-grid="false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484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4965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484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TableRow60" style:family="table-row">
      <style:table-row-properties style:min-row-height="0.484in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63" style:family="table-row">
      <style:table-row-properties style:min-row-height="0.2868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68" style:family="table-row">
      <style:table-row-properties style:min-row-height="0.2909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77" style:family="table-row">
      <style:table-row-properties style:min-row-height="0.3263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86" style:family="table-row">
      <style:table-row-properties style:min-row-height="0.3263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95" style:family="table-row">
      <style:table-row-properties style:min-row-height="0.3263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104" style:family="table-row">
      <style:table-row-properties style:min-row-height="0.3263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113" style:family="table-row">
      <style:table-row-properties style:min-row-height="0.3131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122" style:family="table-row">
      <style:table-row-properties style:min-row-height="0.3131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131" style:family="table-row">
      <style:table-row-properties style:min-row-height="0.3131in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37" style:family="table-row">
      <style:table-row-properties style:min-row-height="0.3131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44" style:family="table-row">
      <style:table-row-properties style:min-row-height="0.3131in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153" style:family="table-row">
      <style:table-row-properties style:min-row-height="0.3131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162" style:family="table-row">
      <style:table-row-properties style:min-row-height="0.3131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171" style:family="table-row">
      <style:table-row-properties style:min-row-height="0.3263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6pt"/>
    </style:style>
    <style:style style:name="TableRow180" style:family="table-row">
      <style:table-row-properties style:min-row-height="0.3263in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Row184" style:family="table-row">
      <style:table-row-properties style:min-row-height="0.3263in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4" style:parent-style-name="清單段落" style:family="paragraph">
      <style:paragraph-properties style:snap-to-layout-grid="false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99" style:family="table-column">
      <style:table-column-properties style:column-width="0.8805in"/>
    </style:style>
    <style:style style:name="TableColumn200" style:family="table-column">
      <style:table-column-properties style:column-width="6.0138in"/>
    </style:style>
    <style:style style:name="Table198" style:family="table">
      <style:table-properties style:width="6.8944in" fo:margin-left="0in" table:align="left"/>
    </style:style>
    <style:style style:name="TableRow201" style:family="table-row">
      <style:table-row-properties style:min-row-height="0.3284in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06" style:family="table-row">
      <style:table-row-properties style:min-row-height="0.318in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11" style:family="table-row">
      <style:table-row-properties style:min-row-height="0.3506in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18" style:family="table-row">
      <style:table-row-properties style:min-row-height="5.368in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21" style:family="table-row">
      <style:table-row-properties style:min-row-height="0.2444in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224" style:family="table-row">
      <style:table-row-properties style:min-row-height="2.4861in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27" style:parent-style-name="清單段落" style:family="paragraph">
      <style:paragraph-properties fo:text-align="justify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4638in" svg:y="-0.04809in" svg:width="1.36111in" svg:height="0.49444in" style:rel-width="scale" style:rel-height="scale"><draw:text-box><text:p text:style-name="P3">(附件一)</text:p></draw:text-box><svg:title/><svg:desc/></draw:frame></text:span><text:span text:style-name="T4">南臺科技大學</text:span><text:span text:style-name="T5"><text:s/></text:span><text:span text:style-name="T6">工學院</text:span></text:p>
      <text:p text:style-name="P7">智慧製造跨領域技優學程奬助學金申請表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名稱</text:p>
          </table:table-cell>
          <table:table-cell table:style-name="TableCell19" table:number-columns-spanned="5">
            <text:p text:style-name="P20">□機械工程系； □電機工程系； □電子工程系；</text:p>
            <text:p text:style-name="P21"><text:span text:style-name="T22">□資訊工程系； □半導體與光電工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<text:s/><text:s text:c="2"/>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/><text:s text:c="2"/>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姓<text:s/><text:s text:c="2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推薦教授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擬完成之學程</text:p>
          </table:table-cell>
          <table:table-cell table:style-name="TableCell45" table:number-columns-spanned="2">
            <text:p text:style-name="P46"><text:span text:style-name="T47">□</text:span><text:span text:style-name="T48">「物聯網學分學程」</text:span></text:p>
            <text:p text:style-name="P49"><text:span text:style-name="T50">□</text:span><text:span text:style-name="T51">「自動化與控制學分學程」</text:span></text:p>
          </table:table-cell>
          <table:covered-table-cell/>
          <table:table-cell table:style-name="TableCell52" table:number-columns-spanned="3">
            <text:p text:style-name="P53"><text:span text:style-name="T54">1.</text:span><text:span text:style-name="T55">(</text:span><text:span text:style-name="T56">必要條件</text:span><text:span text:style-name="T57">)</text:span><text:span text:style-name="T58">請務必在選課網頁勾選擬修習之學分學程。</text:span></text:p>
            <text:p text:style-name="P59">2.最低取得學程學分數為15學分，請詳讀學分學程辦法。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請列出已修畢「物聯網學分學程」或「自動化與控制學分學程」規範之課程名稱及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物聯網學分學程</text:p>
          </table:table-cell>
          <table:covered-table-cell/>
          <table:covered-table-cell/>
          <table:table-cell table:style-name="TableCell66" table:number-columns-spanned="3">
            <text:p text:style-name="P67">自動化與控制學分學程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課程名稱</text:p>
          </table:table-cell>
          <table:covered-table-cell/>
          <table:table-cell table:style-name="TableCell71">
            <text:p text:style-name="P72">成<text:s/>績</text:p>
          </table:table-cell>
          <table:table-cell table:style-name="TableCell73" table:number-columns-spanned="2">
            <text:p text:style-name="P74">課程名稱</text:p>
          </table:table-cell>
          <table:covered-table-cell/>
          <table:table-cell table:style-name="TableCell75">
            <text:p text:style-name="P76">成<text:s/>績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<text:span text:style-name="T134">請列出未來</text:span><text:span text:style-name="T135">擬選修並完成</text:span><text:span text:style-name="T136">「物聯網學分學程」或「自動化與控制學分學程」之課程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課程名稱</text:span>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課程名稱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未來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□</text:span><text:span text:style-name="T188">報考/</text:span><text:span text:style-name="T189">就讀南臺科大</text:span><text:span text:style-name="T190">/</text:span><text:span text:style-name="T191">緯創產碩班</text:span></text:p>
            <text:p text:style-name="P192">□報考/就讀南臺科大工程類碩士班</text:p>
            <text:p text:style-name="P193">□報考/就讀其它學校碩士班</text:p>
            <text:p text:style-name="P194"><text:span text:style-name="T195">□直接就業不升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soft-page-break/>
      <text:p text:style-name="P197">二、實務專題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指導教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專題題目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摘</text:span><text:span text:style-name="T215"><text:s/></text:span><text:span text:style-name="T216"><text:s text:c="2"/></text:span><text:span text:style-name="T217">要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專題參加研討會或參賽獲奬記錄<text:s/>(請檢附佐證資料)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><text:span text:style-name="T228">*</text:span><text:span text:style-name="T229">本申請表送出時，請檢附</text:span><text:span text:style-name="T230"></text:span><text:span text:style-name="T231">歷年成績單</text:span><text:span text:style-name="T232">；</text:span><text:span text:style-name="T233"></text:span><text:span text:style-name="T234">佐證資料</text:span><text:span text:style-name="T235">及</text:span><text:span text:style-name="T236"></text:span><text:span text:style-name="T237">確認</text:span><text:span text:style-name="T238">教授推薦表</text:span><text:span text:style-name="T239">已上傳</text:span><text:span text:style-name="T240">。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振乾</meta:initial-creator>
    <dc:creator>user</dc:creator>
    <meta:creation-date>2023-12-15T03:05:00Z</meta:creation-date>
    <dc:date>2023-12-15T03:05:00Z</dc:date>
    <meta:print-date>2023-08-24T08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47" meta:row-count="3" meta:non-whitespace-character-count="467"/>
  </office:meta>
</office:document-meta>
</file>