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14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清單段落" style:list-style-name="LFO3" style:family="paragraph">
      <style:paragraph-properties fo:text-align="justify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清單段落" style:list-style-name="LFO3" style:family="paragraph">
      <style:paragraph-properties fo:text-align="justify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5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5pt" fo:background-color="#FFFFFF"/>
    </style:style>
    <style:style style:name="P65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南臺科技大學<text:s/>工學院</text:p>
      <text:p text:style-name="P2">智慧製造跨領域技優學程奬助學金實施要點</text:p>
      <text:p text:style-name="P3"><text:span text:style-name="T4"><text:s/></text:span><text:span text:style-name="T5"><text:s text:c="25"/></text:span><text:span text:style-name="T6"><text:s/>112</text:span><text:span text:style-name="T7">學年</text:span><text:span text:style-name="T8">1</text:span><text:span text:style-name="T9">2</text:span><text:span text:style-name="T10">月院</text:span><text:span text:style-name="T11">務</text:span><text:span text:style-name="T12">會議</text:span><text:span text:style-name="T13">通過施行</text:span></text:p>
      <text:list text:style-name="LFO1" text:continue-numbering="true">
        <text:list-item>
          <text:p text:style-name="P14">緯創資通股份有限公司(以下簡稱緯創公司)為培育國內AIoT智慧製造跨領域產業人才，特提供奬助學金鼓勵南臺科技大學工學院(以下簡稱本院)相關領域學生修讀「物聯網學分學程」或「自動化與控制學分學程」，特訂定本奬助學金的實施要點。</text:p>
        </text:list-item>
        <text:list-item>
          <text:p text:style-name="P15"><text:span text:style-name="T16">本</text:span><text:span text:style-name="T17">奬助學金</text:span><text:span text:style-name="T18">分為</text:span><text:span text:style-name="T19">「</text:span><text:span text:style-name="T20">修讀技優</text:span><text:span text:style-name="T21">學程</text:span><text:span text:style-name="T22">奬助學金</text:span><text:span text:style-name="T23">」</text:span><text:span text:style-name="T24">、</text:span><text:span text:style-name="T25">「</text:span><text:span text:style-name="T26">智慧製造跨領域</text:span><text:span text:style-name="T27">奬助學金</text:span><text:span text:style-name="T28">」</text:span><text:span text:style-name="T29">及</text:span><text:span text:style-name="T30">「</text:span><text:span text:style-name="T31">緯創產碩專</text:span><text:span text:style-name="T32">班</text:span><text:span text:style-name="T33">奬助學金</text:span><text:span text:style-name="T34">」</text:span><text:span text:style-name="T35">三種</text:span><text:span text:style-name="T36">。</text:span></text:p>
        </text:list-item>
        <text:list-item>
          <text:p text:style-name="P37"><text:span text:style-name="T38">「</text:span><text:span text:style-name="T39">修讀</text:span><text:span text:style-name="T40">技優</text:span><text:span text:style-name="T41">學程</text:span><text:span text:style-name="T42">奬助</text:span><text:span text:style-name="T43">學</text:span><text:span text:style-name="T44">金</text:span><text:span text:style-name="T45">」</text:span><text:span text:style-name="T46">申請</text:span><text:span text:style-name="T47">說明</text:span><text:span text:style-name="T48">如下</text:span><text:span text:style-name="T49">：</text:span></text:p>
        </text:list-item>
      </text:list>
      <text:list text:style-name="LFO3" text:continue-numbering="true">
        <text:list-item>
          <text:p text:style-name="P50">凡本院「機械工程系」、「電機工程系」、「電子工程系」、「資訊工程系」及「半導體與光電工程系」大四學生修讀工學院跨領域「物聯網學分學程」或「自動化與控制學分學程」學分學程，皆可向工學院院辦提出申請，「申請表」及流程圖如附件一及附件二所示。</text:p>
        </text:list-item>
        <text:list-item>
          <text:p text:style-name="P51">經院召開甄選會議審議申請學生相關資料，核定符合智慧製造跨領域技優學程需求之修課同學40名，每名發放奬助學金新台幣壹萬元整。</text:p>
        </text:list-item>
      </text:list>
      <text:list text:style-name="LFO1" text:continue-numbering="true">
        <text:list-item>
          <text:p text:style-name="P52">凡獲得「申請修讀學程奬助學金」之學生，於大四畢業前完成「物聯網學分學程」或「自動化與控制學分學程」規定者，檢附「成績單」及「專題報告」文件申請「智慧製造跨領域奬助學金」。經評審程序擇優20名同學，每名核發新台幣肆萬元整。</text:p>
        </text:list-item>
        <text:list-item>
          <text:p text:style-name="P53">凡完成「物聯網學分學程」或「自動化與控制學分學程」學分規定之學生，錄取並註冊就讀本校工學院與緯創公司合作開設的產碩專班同學，一年後每名發給「緯創產碩專班奬助學金」新台幣捌萬元整，本項奬助學金最高核發人數為15名。</text:p>
        </text:list-item>
        <text:list-item>
          <text:p text:style-name="P54"><text:span text:style-name="T55">本</text:span><text:span text:style-name="T56">奬助學金</text:span><text:span text:style-name="T57">全由緯創公司</text:span><text:span text:style-name="T58">捐贈</text:span><text:span text:style-name="T59">提供，</text:span><text:span text:style-name="T60">當</text:span><text:span text:style-name="T61">奬助學金</text:span><text:span text:style-name="T62">告</text:span><text:span text:style-name="T63">罄</text:span><text:span text:style-name="T64">時，本要點不再實施。</text:span></text:p>
        </text:list-item>
        <text:list-item>
          <text:p text:style-name="P65">本要點經院務會議核定通過後施行，修正時亦同。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振乾</meta:initial-creator>
    <dc:creator>user</dc:creator>
    <meta:creation-date>2023-12-15T03:06:00Z</meta:creation-date>
    <dc:date>2023-12-15T03:06:00Z</dc:date>
    <meta:print-date>2023-08-24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