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Times New Roman" style:font-name-asian="標楷體" style:font-name-complex="Times New Roman" fo:font-weight="bold" style:font-weight-asian="bold"/>
    </style:style>
    <style:style style:name="P2" style:parent-style-name="內文" style:family="paragraph">
      <style:paragraph-properties fo:widows="2" fo:orphans="2" fo:text-align="center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6" style:parent-style-name="內文" style:family="paragraph">
      <style:paragraph-properties fo:widows="2" fo:orphans="2"/>
    </style:style>
    <style:style style:name="T7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P8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weight="bold" style:font-weight-asian="bold"/>
    </style:style>
    <style:style style:name="P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/>
    </style:style>
    <style:style style:name="P10" style:parent-style-name="內文" style:family="paragraph">
      <style:paragraph-properties fo:widows="2" fo:orphans="2" fo:text-align="center"/>
    </style:style>
    <style:style style:name="T11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P12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/>
    </style:style>
    <style:style style:name="P13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14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5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P16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/>
    </style:style>
    <style:style style:name="P1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/>
    </style:style>
    <style:style style:name="P18" style:parent-style-name="內文" style:family="paragraph">
      <style:paragraph-properties fo:widows="2" fo:orphans="2" fo:margin-left="0.2951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family="graphic" style:name="a122">
      <style:graphic-properties fo:wrap-option="wrap" fo:padding-top="0.05365in" fo:padding-bottom="0.05365in" fo:padding-left="0.14in" fo:padding-right="0.05365in" draw:textarea-vertical-align="middle" draw:textarea-horizontal-align="left" draw:fill="solid" draw:fill-color="#ffffff" draw:opacity="90%" draw:stroke="solid" svg:stroke-width="0.01389in" svg:stroke-color="#54cccd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.06038in" fo:padding-bottom="0.06038in" fo:padding-left="0.10889in" fo:padding-right="0.06038in" draw:textarea-vertical-align="middle" draw:textarea-horizontal-align="left" draw:fill="solid" draw:fill-color="#ffffff" draw:opacity="90%" draw:stroke="solid" svg:stroke-width="0.01389in" svg:stroke-color="#55c3c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.46775in" fo:padding-bottom="0.46775in" fo:padding-left="0.01389in" fo:padding-right="0.01389in" draw:textarea-vertical-align="middle" draw:textarea-horizontal-align="center" draw:fill="solid" draw:fill-color="#4dc58d" draw:opacity="100%" draw:stroke="solid" svg:stroke-width="0.01389in" svg:stroke-color="#4dc58d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">
      <style:graphic-properties fo:wrap-option="wrap" fo:padding-top="0.47773in" fo:padding-bottom="0.47773in" fo:padding-left="0.0125in" fo:padding-right="0.0125in" draw:textarea-vertical-align="middle" draw:textarea-horizontal-align="center" draw:fill="solid" draw:fill-color="#50c8a7" draw:opacity="100%" draw:stroke="solid" svg:stroke-width="0.01389in" svg:stroke-color="#50c8a7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0.68056in" fo:margin-left="0.125in" fo:margin-right="0in" fo:text-indent="-0.125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left" style:tab-stop-distance="0.68056in" fo:margin-left="0.125in" fo:margin-right="0in" fo:text-indent="-0.125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0.875in" fo:margin-left="0.1875in" fo:margin-right="0in" fo:text-indent="-0.1875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585in" fo:padding-bottom="0.0585in" fo:padding-left="0.14in" fo:padding-right="0.0585in" draw:textarea-vertical-align="middle" draw:textarea-horizontal-align="left" draw:fill="solid" draw:fill-color="#fffff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">
      <style:graphic-properties fo:wrap-option="wrap" fo:padding-top="0.47981in" fo:padding-bottom="0.47981in" fo:padding-left="0.01458in" fo:padding-right="0.01458in" draw:textarea-vertical-align="middle" draw:textarea-horizontal-align="center" draw:fill="solid" draw:fill-color="#70ad4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75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6">
      <style:graphic-properties fo:wrap-option="wrap" fo:padding-top="0.52131in" fo:padding-bottom="0.52131in" fo:padding-left="0.01389in" fo:padding-right="0.01389in" draw:textarea-vertical-align="middle" draw:textarea-horizontal-align="center" draw:fill="solid" draw:fill-color="#70ad4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0.68056in" fo:margin-left="0.125in" fo:margin-right="0in" fo:text-indent="-0.125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1">
      <style:graphic-properties fo:wrap-option="wrap" fo:padding-top="0.05087in" fo:padding-bottom="0.05087in" fo:padding-left="0.10889in" fo:padding-right="0.05087in" draw:textarea-vertical-align="middle" draw:textarea-horizontal-align="left" draw:fill="solid" draw:fill-color="#ffffff" draw:opacity="90%" draw:stroke="solid" svg:stroke-width="0.01389in" svg:stroke-color="#4dc58d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46775in" fo:padding-bottom="0.46775in" fo:padding-left="0.01389in" fo:padding-right="0.01389in" draw:textarea-vertical-align="middle" draw:textarea-horizontal-align="center" draw:fill="solid" draw:fill-color="#48bb4f" draw:opacity="100%" draw:stroke="solid" svg:stroke-width="0.01389in" svg:stroke-color="#48bb4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90%" fo:text-align="left" style:tab-stop-distance="0.875in" fo:margin-left="0.1875in" fo:margin-right="0in" fo:text-indent="-0.1875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">
      <style:graphic-properties fo:wrap-option="wrap" fo:padding-top="0.0519in" fo:padding-bottom="0.0519in" fo:padding-left="0.10889in" fo:padding-right="0.0519in" draw:textarea-vertical-align="middle" draw:textarea-horizontal-align="left" draw:fill="solid" draw:fill-color="#ffffff" draw:opacity="90%" draw:stroke="solid" svg:stroke-width="0.01389in" svg:stroke-color="#50c8a7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38">
      <style:paragraph-properties fo:line-height="90%" fo:text-align="left" style:tab-stop-distance="0.875in" fo:margin-left="0.1875in" fo:margin-right="0in" fo:text-indent="-0.1875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.47773in" fo:padding-bottom="0.47773in" fo:padding-left="0.0125in" fo:padding-right="0.0125in" draw:textarea-vertical-align="middle" draw:textarea-horizontal-align="center" draw:fill="solid" draw:fill-color="#4bc174" draw:opacity="100%" draw:stroke="solid" svg:stroke-width="0.01389in" svg:stroke-color="#4bc17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0.68056in" fo:margin-left="0.125in" fo:margin-right="0in" fo:text-indent="-0.125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.05572in" fo:padding-bottom="0.05572in" fo:padding-left="0.10889in" fo:padding-right="0.05572in" draw:textarea-vertical-align="middle" draw:textarea-horizontal-align="left" draw:fill="solid" draw:fill-color="#ffffff" draw:opacity="9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83">
      <style:graphic-properties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0.68056in" fo:margin-left="0.125in" fo:margin-right="0in" fo:text-indent="-0.125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.0519in" fo:padding-bottom="0.0519in" fo:padding-left="0.10889in" fo:padding-right="0.0519in" draw:textarea-vertical-align="middle" draw:textarea-horizontal-align="left" draw:fill="solid" draw:fill-color="#ffffff" draw:opacity="9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5">
      <style:graphic-properties/>
    </style:style>
    <style:style style:family="graphic" style:name="a96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7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ge-content" style:vertical-rel="paragraph" style:horizontal-pos="from-left" style:vertical-pos="from-top"/>
    </style:style>
    <style:style style:family="text" style:name="a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.05365in" fo:padding-bottom="0.05365in" fo:padding-left="0.14in" fo:padding-right="0.05365in" draw:textarea-vertical-align="middle" draw:textarea-horizontal-align="left" draw:fill="solid" draw:fill-color="#ffffff" draw:opacity="90%" draw:stroke="solid" svg:stroke-width="0.01389in" svg:stroke-color="#48bb4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.46775in" fo:padding-bottom="0.46775in" fo:padding-left="0.01389in" fo:padding-right="0.01389in" draw:textarea-vertical-align="middle" draw:textarea-horizontal-align="center" draw:fill="solid" draw:fill-color="#70ad4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標楷體" style:font-family-complex="Times New Roman" style:font-family-generic-asian="script" style:font-family-generic-complex="roman" style:font-pitch="variable" style:font-pitch-asian="fixed" style:font-pitch-complex="variable" style:font-charset="x-symbo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90%" fo:text-align="left" style:tab-stop-distance="0.875in" fo:margin-left="0.1875in" fo:margin-right="0in" fo:text-indent="-0.1875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90%" fo:text-align="left" style:tab-stop-distance="0.875in" fo:margin-left="0.1875in" fo:margin-right="0in" fo:text-indent="-0.1875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90%" fo:text-align="left" style:tab-stop-distance="0.68056in" fo:margin-left="0.125in" fo:margin-right="0in" fo:text-indent="-0.125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5468in" fo:padding-bottom="0.05468in" fo:padding-left="0.14in" fo:padding-right="0.05468in" draw:textarea-vertical-align="middle" draw:textarea-horizontal-align="left" draw:fill="solid" draw:fill-color="#ffffff" draw:opacity="90%" draw:stroke="solid" svg:stroke-width="0.01389in" svg:stroke-color="#4bc17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47773in" fo:padding-bottom="0.47773in" fo:padding-left="0.0125in" fo:padding-right="0.0125in" draw:textarea-vertical-align="middle" draw:textarea-horizontal-align="center" draw:fill="solid" draw:fill-color="#4aba46" draw:opacity="100%" draw:stroke="solid" svg:stroke-width="0.01389in" svg:stroke-color="#4aba46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47773in" fo:padding-bottom="0.47773in" fo:padding-left="0.0125in" fo:padding-right="0.0125in" draw:textarea-vertical-align="middle" draw:textarea-horizontal-align="center" draw:fill="solid" draw:fill-color="#5b9bd5" draw:opacity="10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">
      <style:graphic-properties fo:wrap-option="wrap" fo:padding-top="0.46775in" fo:padding-bottom="0.46775in" fo:padding-left="0.01389in" fo:padding-right="0.01389in" draw:textarea-vertical-align="middle" draw:textarea-horizontal-align="center" draw:fill="solid" draw:fill-color="#5b9bd5" draw:opacity="10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90%" fo:text-align="left" style:tab-stop-distance="0.68056in" fo:margin-left="0.125in" fo:margin-right="0in" fo:text-indent="-0.125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90%" fo:text-align="left" style:tab-stop-distance="0.68056in" fo:margin-left="0.125in" fo:margin-right="0in" fo:text-indent="-0.125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0.4375in" fo:margin-left="0.0625in" fo:margin-right="0in" fo:text-indent="-0.0625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519in" fo:padding-bottom="0.0519in" fo:padding-left="0.10889in" fo:padding-right="0.0519in" draw:textarea-vertical-align="middle" draw:textarea-horizontal-align="left" draw:fill="solid" draw:fill-color="#fffff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47773in" fo:padding-bottom="0.47773in" fo:padding-left="0.0125in" fo:padding-right="0.0125in" draw:textarea-vertical-align="middle" draw:textarea-horizontal-align="center" draw:fill="solid" draw:fill-color="#55c3cf" draw:opacity="100%" draw:stroke="solid" svg:stroke-width="0.01389in" svg:stroke-color="#55c3c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標楷體" style:font-family-complex="Times New Roman" style:font-family-generic-asian="script" style:font-family-generic-complex="roman" style:font-pitch="variable" style:font-pitch-asian="fixed" style:font-pitch-complex="variable" style:font-charset="x-symbo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標楷體" style:font-family-generic-asian="script" style:font-pitch="variable" style:font-pitch-asian="fixed" style:font-charset="x-symbo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90%" fo:text-align="left" style:tab-stop-distance="0.68056in" fo:margin-left="0.125in" fo:margin-right="0in" fo:text-indent="-0.125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90%" fo:text-align="left" style:tab-stop-distance="0.68056in" fo:margin-left="0.125in" fo:margin-right="0in" fo:text-indent="-0.125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標楷體" style:font-family-generic-asian="script" style:font-pitch="variable" style:font-pitch-asian="fixed" style:font-charset="x-symbo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">
      <style:graphic-properties fo:wrap-option="wrap" fo:padding-top="0.05087in" fo:padding-bottom="0.05087in" fo:padding-left="0.10889in" fo:padding-right="0.05087in" draw:textarea-vertical-align="middle" draw:textarea-horizontal-align="left" draw:fill="solid" draw:fill-color="#fffff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.46775in" fo:padding-bottom="0.46775in" fo:padding-left="0.01389in" fo:padding-right="0.01389in" draw:textarea-vertical-align="middle" draw:textarea-horizontal-align="center" draw:fill="solid" draw:fill-color="#54cccd" draw:opacity="100%" draw:stroke="solid" svg:stroke-width="0.01389in" svg:stroke-color="#54cccd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90%" fo:text-align="left" style:tab-stop-distance="0.68056in" fo:margin-left="0.125in" fo:margin-right="0in" fo:text-indent="-0.125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90%" fo:text-align="left" style:tab-stop-distance="0.68056in" fo:margin-left="0.125in" fo:margin-right="0in" fo:text-indent="-0.125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90%" fo:text-align="left" style:tab-stop-distance="0.875in" fo:margin-left="0.1875in" fo:margin-right="0in" fo:text-indent="-0.1875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0.68056in" fo:margin-left="0.125in" fo:margin-right="0in" fo:text-indent="-0.125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6619in" fo:padding-bottom="0.06619in" fo:padding-left="0.10889in" fo:padding-right="0.06619in" draw:textarea-vertical-align="middle" draw:textarea-horizontal-align="left" draw:fill="solid" draw:fill-color="#ffffff" draw:opacity="9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90%" fo:text-align="left" style:tab-stop-distance="0.68056in" fo:margin-left="0.125in" fo:margin-right="0in" fo:text-indent="-0.125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/>
    </style:style>
    <style:style style:family="text" style:name="a1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標楷體" style:font-family-generic-asian="script" style:font-pitch="variable" style:font-pitch-asian="fixed" style:font-charset="x-symbo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8">
      <style:graphic-properties fo:wrap-option="wrap" fo:padding-top="0.52131in" fo:padding-bottom="0.52131in" fo:padding-left="0.01389in" fo:padding-right="0.01389in" draw:textarea-vertical-align="middle" draw:textarea-horizontal-align="center" draw:fill="solid" draw:fill-color="#5b9bd5" draw:opacity="10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90%" fo:text-align="left" style:tab-stop-distance="0.68056in" fo:margin-left="0.125in" fo:margin-right="0in" fo:text-indent="-0.125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519in" fo:padding-bottom="0.0519in" fo:padding-left="0.10889in" fo:padding-right="0.0519in" draw:textarea-vertical-align="middle" draw:textarea-horizontal-align="left" draw:fill="solid" draw:fill-color="#ffffff" draw:opacity="90%" draw:stroke="solid" svg:stroke-width="0.01389in" svg:stroke-color="#4aba46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center" style:tab-stop-distance="1.02083in" fo:margin-left="0in" fo:margin-right="0in" fo:text-indent="0in" fo:margin-top="0in" fo:margin-bottom="0.125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90%" fo:text-align="left" style:tab-stop-distance="0.875in" fo:margin-left="0.1875in" fo:margin-right="0in" fo:text-indent="-0.1875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8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  <text:list-style style:name="a76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  <text:list-style style:name="a156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  <text:list-style style:name="a22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  <text:list-style style:name="a25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  <text:list-style style:name="a29">
      <text:list-level-style-bullet text:level="1" text:bullet-char="•">
        <style:list-level-properties text:space-before="0in" text:min-label-width="0.1875in"/>
        <style:text-properties fo:font-size="100%"/>
      </text:list-level-style-bullet>
      <text:list-level-style-bullet text:level="2" text:bullet-char="•">
        <style:list-level-properties text:space-before="0in" text:min-label-width="0.1875in"/>
        <style:text-properties fo:font-size="100%"/>
      </text:list-level-style-bullet>
      <text:list-level-style-bullet text:level="3" text:bullet-char="•">
        <style:list-level-properties text:space-before="0in" text:min-label-width="0.1875in"/>
        <style:text-properties fo:font-size="100%"/>
      </text:list-level-style-bullet>
      <text:list-level-style-bullet text:level="4" text:bullet-char="•">
        <style:list-level-properties text:space-before="0in" text:min-label-width="0.1875in"/>
        <style:text-properties fo:font-size="100%"/>
      </text:list-level-style-bullet>
      <text:list-level-style-bullet text:level="5" text:bullet-char="•">
        <style:list-level-properties text:space-before="0in" text:min-label-width="0.1875in"/>
        <style:text-properties fo:font-size="100%"/>
      </text:list-level-style-bullet>
      <text:list-level-style-bullet text:level="6" text:bullet-char="•">
        <style:list-level-properties text:space-before="0in" text:min-label-width="0.1875in"/>
        <style:text-properties fo:font-size="100%"/>
      </text:list-level-style-bullet>
      <text:list-level-style-bullet text:level="7" text:bullet-char="•">
        <style:list-level-properties text:space-before="0in" text:min-label-width="0.1875in"/>
        <style:text-properties fo:font-size="100%"/>
      </text:list-level-style-bullet>
      <text:list-level-style-bullet text:level="8" text:bullet-char="•">
        <style:list-level-properties text:space-before="0in" text:min-label-width="0.1875in"/>
        <style:text-properties fo:font-size="100%"/>
      </text:list-level-style-bullet>
      <text:list-level-style-bullet text:level="9" text:bullet-char="•">
        <style:list-level-properties text:space-before="0in" text:min-label-width="0.1875in"/>
        <style:text-properties fo:font-size="100%"/>
      </text:list-level-style-bullet>
    </text:list-style>
    <text:list-style style:name="a66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  <text:list-style style:name="a11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  <text:list-style style:name="a51">
      <text:list-level-style-bullet text:level="1" text:bullet-char="•">
        <style:list-level-properties text:space-before="0in" text:min-label-width="0.1875in"/>
        <style:text-properties fo:font-size="100%"/>
      </text:list-level-style-bullet>
      <text:list-level-style-bullet text:level="2" text:bullet-char="•">
        <style:list-level-properties text:space-before="0in" text:min-label-width="0.1875in"/>
        <style:text-properties fo:font-size="100%"/>
      </text:list-level-style-bullet>
      <text:list-level-style-bullet text:level="3" text:bullet-char="•">
        <style:list-level-properties text:space-before="0in" text:min-label-width="0.1875in"/>
        <style:text-properties fo:font-size="100%"/>
      </text:list-level-style-bullet>
      <text:list-level-style-bullet text:level="4" text:bullet-char="•">
        <style:list-level-properties text:space-before="0in" text:min-label-width="0.1875in"/>
        <style:text-properties fo:font-size="100%"/>
      </text:list-level-style-bullet>
      <text:list-level-style-bullet text:level="5" text:bullet-char="•">
        <style:list-level-properties text:space-before="0in" text:min-label-width="0.1875in"/>
        <style:text-properties fo:font-size="100%"/>
      </text:list-level-style-bullet>
      <text:list-level-style-bullet text:level="6" text:bullet-char="•">
        <style:list-level-properties text:space-before="0in" text:min-label-width="0.1875in"/>
        <style:text-properties fo:font-size="100%"/>
      </text:list-level-style-bullet>
      <text:list-level-style-bullet text:level="7" text:bullet-char="•">
        <style:list-level-properties text:space-before="0in" text:min-label-width="0.1875in"/>
        <style:text-properties fo:font-size="100%"/>
      </text:list-level-style-bullet>
      <text:list-level-style-bullet text:level="8" text:bullet-char="•">
        <style:list-level-properties text:space-before="0in" text:min-label-width="0.1875in"/>
        <style:text-properties fo:font-size="100%"/>
      </text:list-level-style-bullet>
      <text:list-level-style-bullet text:level="9" text:bullet-char="•">
        <style:list-level-properties text:space-before="0in" text:min-label-width="0.1875in"/>
        <style:text-properties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0625in"/>
        <style:text-properties fo:font-size="100%"/>
      </text:list-level-style-bullet>
      <text:list-level-style-bullet text:level="2" text:bullet-char="•">
        <style:list-level-properties text:space-before="0in" text:min-label-width="0.0625in"/>
        <style:text-properties fo:font-size="100%"/>
      </text:list-level-style-bullet>
      <text:list-level-style-bullet text:level="3" text:bullet-char="•">
        <style:list-level-properties text:space-before="0in" text:min-label-width="0.0625in"/>
        <style:text-properties fo:font-size="100%"/>
      </text:list-level-style-bullet>
      <text:list-level-style-bullet text:level="4" text:bullet-char="•">
        <style:list-level-properties text:space-before="0in" text:min-label-width="0.0625in"/>
        <style:text-properties fo:font-size="100%"/>
      </text:list-level-style-bullet>
      <text:list-level-style-bullet text:level="5" text:bullet-char="•">
        <style:list-level-properties text:space-before="0in" text:min-label-width="0.0625in"/>
        <style:text-properties fo:font-size="100%"/>
      </text:list-level-style-bullet>
      <text:list-level-style-bullet text:level="6" text:bullet-char="•">
        <style:list-level-properties text:space-before="0in" text:min-label-width="0.0625in"/>
        <style:text-properties fo:font-size="100%"/>
      </text:list-level-style-bullet>
      <text:list-level-style-bullet text:level="7" text:bullet-char="•">
        <style:list-level-properties text:space-before="0in" text:min-label-width="0.0625in"/>
        <style:text-properties fo:font-size="100%"/>
      </text:list-level-style-bullet>
      <text:list-level-style-bullet text:level="8" text:bullet-char="•">
        <style:list-level-properties text:space-before="0in" text:min-label-width="0.0625in"/>
        <style:text-properties fo:font-size="100%"/>
      </text:list-level-style-bullet>
      <text:list-level-style-bullet text:level="9" text:bullet-char="•">
        <style:list-level-properties text:space-before="0in" text:min-label-width="0.0625in"/>
        <style:text-properties fo:font-size="100%"/>
      </text:list-level-style-bullet>
    </text:list-style>
    <text:list-style style:name="a55">
      <text:list-level-style-bullet text:level="1" text:bullet-char="•">
        <style:list-level-properties text:space-before="0in" text:min-label-width="0.1875in"/>
        <style:text-properties fo:font-size="100%"/>
      </text:list-level-style-bullet>
      <text:list-level-style-bullet text:level="2" text:bullet-char="•">
        <style:list-level-properties text:space-before="0in" text:min-label-width="0.1875in"/>
        <style:text-properties fo:font-size="100%"/>
      </text:list-level-style-bullet>
      <text:list-level-style-bullet text:level="3" text:bullet-char="•">
        <style:list-level-properties text:space-before="0in" text:min-label-width="0.1875in"/>
        <style:text-properties fo:font-size="100%"/>
      </text:list-level-style-bullet>
      <text:list-level-style-bullet text:level="4" text:bullet-char="•">
        <style:list-level-properties text:space-before="0in" text:min-label-width="0.1875in"/>
        <style:text-properties fo:font-size="100%"/>
      </text:list-level-style-bullet>
      <text:list-level-style-bullet text:level="5" text:bullet-char="•">
        <style:list-level-properties text:space-before="0in" text:min-label-width="0.1875in"/>
        <style:text-properties fo:font-size="100%"/>
      </text:list-level-style-bullet>
      <text:list-level-style-bullet text:level="6" text:bullet-char="•">
        <style:list-level-properties text:space-before="0in" text:min-label-width="0.1875in"/>
        <style:text-properties fo:font-size="100%"/>
      </text:list-level-style-bullet>
      <text:list-level-style-bullet text:level="7" text:bullet-char="•">
        <style:list-level-properties text:space-before="0in" text:min-label-width="0.1875in"/>
        <style:text-properties fo:font-size="100%"/>
      </text:list-level-style-bullet>
      <text:list-level-style-bullet text:level="8" text:bullet-char="•">
        <style:list-level-properties text:space-before="0in" text:min-label-width="0.1875in"/>
        <style:text-properties fo:font-size="100%"/>
      </text:list-level-style-bullet>
      <text:list-level-style-bullet text:level="9" text:bullet-char="•">
        <style:list-level-properties text:space-before="0in" text:min-label-width="0.1875in"/>
        <style:text-properties fo:font-size="100%"/>
      </text:list-level-style-bullet>
    </text:list-style>
    <text:list-style style:name="a93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1875in"/>
        <style:text-properties fo:font-size="100%"/>
      </text:list-level-style-bullet>
      <text:list-level-style-bullet text:level="2" text:bullet-char="•">
        <style:list-level-properties text:space-before="0in" text:min-label-width="0.1875in"/>
        <style:text-properties fo:font-size="100%"/>
      </text:list-level-style-bullet>
      <text:list-level-style-bullet text:level="3" text:bullet-char="•">
        <style:list-level-properties text:space-before="0in" text:min-label-width="0.1875in"/>
        <style:text-properties fo:font-size="100%"/>
      </text:list-level-style-bullet>
      <text:list-level-style-bullet text:level="4" text:bullet-char="•">
        <style:list-level-properties text:space-before="0in" text:min-label-width="0.1875in"/>
        <style:text-properties fo:font-size="100%"/>
      </text:list-level-style-bullet>
      <text:list-level-style-bullet text:level="5" text:bullet-char="•">
        <style:list-level-properties text:space-before="0in" text:min-label-width="0.1875in"/>
        <style:text-properties fo:font-size="100%"/>
      </text:list-level-style-bullet>
      <text:list-level-style-bullet text:level="6" text:bullet-char="•">
        <style:list-level-properties text:space-before="0in" text:min-label-width="0.1875in"/>
        <style:text-properties fo:font-size="100%"/>
      </text:list-level-style-bullet>
      <text:list-level-style-bullet text:level="7" text:bullet-char="•">
        <style:list-level-properties text:space-before="0in" text:min-label-width="0.1875in"/>
        <style:text-properties fo:font-size="100%"/>
      </text:list-level-style-bullet>
      <text:list-level-style-bullet text:level="8" text:bullet-char="•">
        <style:list-level-properties text:space-before="0in" text:min-label-width="0.1875in"/>
        <style:text-properties fo:font-size="100%"/>
      </text:list-level-style-bullet>
      <text:list-level-style-bullet text:level="9" text:bullet-char="•">
        <style:list-level-properties text:space-before="0in" text:min-label-width="0.1875in"/>
        <style:text-properties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1875in"/>
        <style:text-properties fo:font-size="100%"/>
      </text:list-level-style-bullet>
      <text:list-level-style-bullet text:level="2" text:bullet-char="•">
        <style:list-level-properties text:space-before="0in" text:min-label-width="0.1875in"/>
        <style:text-properties fo:font-size="100%"/>
      </text:list-level-style-bullet>
      <text:list-level-style-bullet text:level="3" text:bullet-char="•">
        <style:list-level-properties text:space-before="0in" text:min-label-width="0.1875in"/>
        <style:text-properties fo:font-size="100%"/>
      </text:list-level-style-bullet>
      <text:list-level-style-bullet text:level="4" text:bullet-char="•">
        <style:list-level-properties text:space-before="0in" text:min-label-width="0.1875in"/>
        <style:text-properties fo:font-size="100%"/>
      </text:list-level-style-bullet>
      <text:list-level-style-bullet text:level="5" text:bullet-char="•">
        <style:list-level-properties text:space-before="0in" text:min-label-width="0.1875in"/>
        <style:text-properties fo:font-size="100%"/>
      </text:list-level-style-bullet>
      <text:list-level-style-bullet text:level="6" text:bullet-char="•">
        <style:list-level-properties text:space-before="0in" text:min-label-width="0.1875in"/>
        <style:text-properties fo:font-size="100%"/>
      </text:list-level-style-bullet>
      <text:list-level-style-bullet text:level="7" text:bullet-char="•">
        <style:list-level-properties text:space-before="0in" text:min-label-width="0.1875in"/>
        <style:text-properties fo:font-size="100%"/>
      </text:list-level-style-bullet>
      <text:list-level-style-bullet text:level="8" text:bullet-char="•">
        <style:list-level-properties text:space-before="0in" text:min-label-width="0.1875in"/>
        <style:text-properties fo:font-size="100%"/>
      </text:list-level-style-bullet>
      <text:list-level-style-bullet text:level="9" text:bullet-char="•">
        <style:list-level-properties text:space-before="0in" text:min-label-width="0.1875in"/>
        <style:text-properties fo:font-size="100%"/>
      </text:list-level-style-bullet>
    </text:list-style>
    <text:list-style style:name="a42">
      <text:list-level-style-bullet text:level="1" text:bullet-char="•">
        <style:list-level-properties text:space-before="0in" text:min-label-width="0.1875in"/>
        <style:text-properties fo:font-size="100%"/>
      </text:list-level-style-bullet>
      <text:list-level-style-bullet text:level="2" text:bullet-char="•">
        <style:list-level-properties text:space-before="0in" text:min-label-width="0.1875in"/>
        <style:text-properties fo:font-size="100%"/>
      </text:list-level-style-bullet>
      <text:list-level-style-bullet text:level="3" text:bullet-char="•">
        <style:list-level-properties text:space-before="0in" text:min-label-width="0.1875in"/>
        <style:text-properties fo:font-size="100%"/>
      </text:list-level-style-bullet>
      <text:list-level-style-bullet text:level="4" text:bullet-char="•">
        <style:list-level-properties text:space-before="0in" text:min-label-width="0.1875in"/>
        <style:text-properties fo:font-size="100%"/>
      </text:list-level-style-bullet>
      <text:list-level-style-bullet text:level="5" text:bullet-char="•">
        <style:list-level-properties text:space-before="0in" text:min-label-width="0.1875in"/>
        <style:text-properties fo:font-size="100%"/>
      </text:list-level-style-bullet>
      <text:list-level-style-bullet text:level="6" text:bullet-char="•">
        <style:list-level-properties text:space-before="0in" text:min-label-width="0.1875in"/>
        <style:text-properties fo:font-size="100%"/>
      </text:list-level-style-bullet>
      <text:list-level-style-bullet text:level="7" text:bullet-char="•">
        <style:list-level-properties text:space-before="0in" text:min-label-width="0.1875in"/>
        <style:text-properties fo:font-size="100%"/>
      </text:list-level-style-bullet>
      <text:list-level-style-bullet text:level="8" text:bullet-char="•">
        <style:list-level-properties text:space-before="0in" text:min-label-width="0.1875in"/>
        <style:text-properties fo:font-size="100%"/>
      </text:list-level-style-bullet>
      <text:list-level-style-bullet text:level="9" text:bullet-char="•">
        <style:list-level-properties text:space-before="0in" text:min-label-width="0.1875in"/>
        <style:text-properties fo:font-size="100%"/>
      </text:list-level-style-bullet>
    </text:list-style>
    <text:list-style style:name="a121">
      <text:list-level-style-bullet text:level="1" text:bullet-char="•">
        <style:list-level-properties text:space-before="0in" text:min-label-width="0.1875in"/>
        <style:text-properties fo:font-size="100%"/>
      </text:list-level-style-bullet>
      <text:list-level-style-bullet text:level="2" text:bullet-char="•">
        <style:list-level-properties text:space-before="0in" text:min-label-width="0.1875in"/>
        <style:text-properties fo:font-size="100%"/>
      </text:list-level-style-bullet>
      <text:list-level-style-bullet text:level="3" text:bullet-char="•">
        <style:list-level-properties text:space-before="0in" text:min-label-width="0.1875in"/>
        <style:text-properties fo:font-size="100%"/>
      </text:list-level-style-bullet>
      <text:list-level-style-bullet text:level="4" text:bullet-char="•">
        <style:list-level-properties text:space-before="0in" text:min-label-width="0.1875in"/>
        <style:text-properties fo:font-size="100%"/>
      </text:list-level-style-bullet>
      <text:list-level-style-bullet text:level="5" text:bullet-char="•">
        <style:list-level-properties text:space-before="0in" text:min-label-width="0.1875in"/>
        <style:text-properties fo:font-size="100%"/>
      </text:list-level-style-bullet>
      <text:list-level-style-bullet text:level="6" text:bullet-char="•">
        <style:list-level-properties text:space-before="0in" text:min-label-width="0.1875in"/>
        <style:text-properties fo:font-size="100%"/>
      </text:list-level-style-bullet>
      <text:list-level-style-bullet text:level="7" text:bullet-char="•">
        <style:list-level-properties text:space-before="0in" text:min-label-width="0.1875in"/>
        <style:text-properties fo:font-size="100%"/>
      </text:list-level-style-bullet>
      <text:list-level-style-bullet text:level="8" text:bullet-char="•">
        <style:list-level-properties text:space-before="0in" text:min-label-width="0.1875in"/>
        <style:text-properties fo:font-size="100%"/>
      </text:list-level-style-bullet>
      <text:list-level-style-bullet text:level="9" text:bullet-char="•">
        <style:list-level-properties text:space-before="0in" text:min-label-width="0.1875in"/>
        <style:text-properties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  <text:list-style style:name="a87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  <text:list-style style:name="a150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</office:automatic-styles>
  <office:body>
    <office:text text:use-soft-page-breaks="true">
      <text:p text:style-name="P1">(附件二)</text:p>
      <text:p text:style-name="P2"><text:span text:style-name="T3">第一階段</text:span><text:span text:style-name="T4">修讀技優</text:span><text:span text:style-name="T5">學程奬助學金申請流程圖</text:span></text:p>
      <text:p text:style-name="P6"><text:span text:style-name="T7"><draw:g draw:name="資料庫圖表 4" draw:id="id12" draw:style-name="a95" text:anchor-type="as-char"><svg:title/><svg:desc/><draw:custom-shape svg:x="0in" svg:y="0.02049in" svg:width="0.93046in" svg:height="1.32922in" draw:id="id0" draw:style-name="a2"><svg:title/><svg:desc/><text:p text:style-name="a1" text:class-names="" text:cond-style-name=""><text:span text:style-name="a0" text:class-names="">第一步</text:span></text:p><draw:enhanced-geometry draw:type="non-primitive" svg:viewBox="0 0 1215441 850809" draw:enhanced-path="M 1215440 0 L 1215440 553026 607720 850809 1 553026 1 0 607720 297784 1215440 0 Z N" draw:text-areas="?f22 ?f24 ?f23 ?f25" draw:glue-points="?f15 ?f16 ?f17 ?f16 ?f18 ?f19 ?f17 ?f20 ?f15 ?f20 ?f21 ?f19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5441"/><draw:equation draw:name="f7" draw:formula="?f4 / 850809"/><draw:equation draw:name="f8" draw:formula="0 * ?f5 / 1215441"/><draw:equation draw:name="f9" draw:formula="0 * ?f4 / 850809"/><draw:equation draw:name="f10" draw:formula="790037 * ?f5 / 1215441"/><draw:equation draw:name="f11" draw:formula="1215441 * ?f5 / 1215441"/><draw:equation draw:name="f12" draw:formula="425405 * ?f4 / 850809"/><draw:equation draw:name="f13" draw:formula="850809 * ?f4 / 850809"/><draw:equation draw:name="f14" draw:formula="425405 * ?f5 / 1215441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svg:x="0.93045in" svg:y="0.0205in" svg:width="5.67024in" svg:height="0.86399in" draw:id="id1" draw:style-name="a16"><svg:title/><svg:desc/><text:list text:style-name="a11"><text:list-item><text:list text:style-name="a11"><text:list-item><text:p text:style-name="a10" text:class-names="" text:cond-style-name=""><text:span text:style-name="a3" text:class-names="">上網</text:span><text:span text:style-name="a4" text:class-names="">勾選</text:span><text:span text:style-name="a5" text:class-names="">修讀學程</text:span><text:span text:style-name="a6" text:class-names="">(</text:span><text:span text:style-name="a7" text:class-names="">無勾選者，不得申請</text:span><text:span text:style-name="a8" text:class-names="">)</text:span><text:span text:style-name="a9" text:class-names=""/></text:p></text:list-item></text:list></text:list-item></text:list><text:list text:style-name="a15"><text:list-item><text:list text:style-name="a15"><text:list-item><text:p text:style-name="a14" text:class-names="" text:cond-style-name=""><text:span text:style-name="a12" text:class-names="">https://course.stust.edu.tw/CourSel/Login.aspx?ReturnUrl=%2fCourSel%2fboard.aspx</text:span><text:span text:style-name="a13" text:class-names=""/></text:p></text:list-item></text:list></text:list-item></text:list><draw:enhanced-geometry draw:type="non-primitive" svg:viewBox="0 0 790036 5184865" draw:enhanced-path="M 790036 864162 L 790036 4320703 C 790036 4797964 781053 5184862 769972 5184862 L 0 5184862 0 5184862 0 3 0 3 769972 3 C 781053 3 790036 386901 790036 864162 Z N" draw:text-areas="?f22 ?f24 ?f23 ?f25" draw:glue-points="?f15 ?f16 ?f17 ?f16 ?f18 ?f19 ?f18 ?f20 ?f18 ?f20 ?f21 ?f20 ?f21 ?f20 ?f21 ?f19 ?f15 ?f16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0036"/><draw:equation draw:name="f7" draw:formula="?f4 / 5184865"/><draw:equation draw:name="f8" draw:formula="131675 * ?f5 / 790036"/><draw:equation draw:name="f9" draw:formula="0 * ?f4 / 5184865"/><draw:equation draw:name="f10" draw:formula="658361 * ?f5 / 790036"/><draw:equation draw:name="f11" draw:formula="790036 * ?f5 / 790036"/><draw:equation draw:name="f12" draw:formula="131675 * ?f4 / 5184865"/><draw:equation draw:name="f13" draw:formula="5184865 * ?f4 / 5184865"/><draw:equation draw:name="f14" draw:formula="0 * ?f5 / 790036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svg:x="0in" svg:y="1.33403in" svg:width="0.93046in" svg:height="1.32922in" draw:id="id2" draw:style-name="a19"><svg:title/><svg:desc/><text:p text:style-name="a18" text:class-names="" text:cond-style-name=""><text:span text:style-name="a17" text:class-names="">第二步</text:span></text:p><draw:enhanced-geometry draw:type="non-primitive" svg:viewBox="0 0 1215441 850809" draw:enhanced-path="M 1215440 0 L 1215440 553026 607720 850809 1 553026 1 0 607720 297784 1215440 0 Z N" draw:text-areas="?f22 ?f24 ?f23 ?f25" draw:glue-points="?f15 ?f16 ?f17 ?f16 ?f18 ?f19 ?f17 ?f20 ?f15 ?f20 ?f21 ?f19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5441"/><draw:equation draw:name="f7" draw:formula="?f4 / 850809"/><draw:equation draw:name="f8" draw:formula="0 * ?f5 / 1215441"/><draw:equation draw:name="f9" draw:formula="0 * ?f4 / 850809"/><draw:equation draw:name="f10" draw:formula="790037 * ?f5 / 1215441"/><draw:equation draw:name="f11" draw:formula="1215441 * ?f5 / 1215441"/><draw:equation draw:name="f12" draw:formula="425405 * ?f4 / 850809"/><draw:equation draw:name="f13" draw:formula="850809 * ?f4 / 850809"/><draw:equation draw:name="f14" draw:formula="425405 * ?f5 / 1215441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svg:x="0.93045in" svg:y="1.24713in" svg:width="5.67024in" svg:height="1.03781in" draw:id="id3" draw:style-name="a30"><svg:title/><svg:desc/><text:list text:style-name="a22"><text:list-item><text:list text:style-name="a22"><text:list-item><text:p text:style-name="a21" text:class-names="" text:cond-style-name=""><text:span text:style-name="a20" text:class-names="">研讀學程修讀辦法</text:span></text:p></text:list-item></text:list></text:list-item></text:list><text:list text:style-name="a25"><text:list-item><text:list text:style-name="a25"><text:list-item><text:p text:style-name="a24" text:class-names="" text:cond-style-name=""><text:span text:style-name="a23" text:class-names="">檢視已修讀學程內之課程</text:span></text:p></text:list-item></text:list></text:list-item></text:list><text:list text:style-name="a29"><text:list-item><text:list text:style-name="a29"><text:list-item><text:p text:style-name="a28" text:class-names="" text:cond-style-name=""><text:span text:style-name="a26" text:class-names="">規劃</text:span><text:span text:style-name="a27" text:class-names="">未來擬修讀以取得學程之課程</text:span></text:p></text:list-item></text:list></text:list-item></text:list><draw:enhanced-geometry draw:type="non-primitive" svg:viewBox="0 0 948968 5184865" draw:enhanced-path="M 948968 864161 L 948968 4320704 C 948968 4797968 936007 5184862 920020 5184862 L 0 5184862 0 5184862 0 3 0 3 920020 3 C 936007 3 948968 386897 948968 864161 Z N" draw:text-areas="?f22 ?f24 ?f23 ?f25" draw:glue-points="?f15 ?f16 ?f17 ?f16 ?f18 ?f19 ?f18 ?f20 ?f18 ?f20 ?f21 ?f20 ?f21 ?f20 ?f21 ?f19 ?f15 ?f16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8968"/><draw:equation draw:name="f7" draw:formula="?f4 / 5184865"/><draw:equation draw:name="f8" draw:formula="158164 * ?f5 / 948968"/><draw:equation draw:name="f9" draw:formula="0 * ?f4 / 5184865"/><draw:equation draw:name="f10" draw:formula="790804 * ?f5 / 948968"/><draw:equation draw:name="f11" draw:formula="948968 * ?f5 / 948968"/><draw:equation draw:name="f12" draw:formula="158164 * ?f4 / 5184865"/><draw:equation draw:name="f13" draw:formula="5184865 * ?f4 / 5184865"/><draw:equation draw:name="f14" draw:formula="0 * ?f5 / 948968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svg:x="0in" svg:y="2.56066in" svg:width="0.93046in" svg:height="1.32922in" draw:id="id4" draw:style-name="a33"><svg:title/><svg:desc/><text:p text:style-name="a32" text:class-names="" text:cond-style-name=""><text:span text:style-name="a31" text:class-names="">第三步</text:span></text:p><draw:enhanced-geometry draw:type="non-primitive" svg:viewBox="0 0 1215441 850809" draw:enhanced-path="M 1215440 0 L 1215440 553026 607720 850809 1 553026 1 0 607720 297784 1215440 0 Z N" draw:text-areas="?f22 ?f24 ?f23 ?f25" draw:glue-points="?f15 ?f16 ?f17 ?f16 ?f18 ?f19 ?f17 ?f20 ?f15 ?f20 ?f21 ?f19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5441"/><draw:equation draw:name="f7" draw:formula="?f4 / 850809"/><draw:equation draw:name="f8" draw:formula="0 * ?f5 / 1215441"/><draw:equation draw:name="f9" draw:formula="0 * ?f4 / 850809"/><draw:equation draw:name="f10" draw:formula="790037 * ?f5 / 1215441"/><draw:equation draw:name="f11" draw:formula="1215441 * ?f5 / 1215441"/><draw:equation draw:name="f12" draw:formula="425405 * ?f4 / 850809"/><draw:equation draw:name="f13" draw:formula="850809 * ?f4 / 850809"/><draw:equation draw:name="f14" draw:formula="425405 * ?f5 / 1215441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svg:x="0.93045in" svg:y="2.56066in" svg:width="5.67024in" svg:height="0.86399in" draw:id="id5" draw:style-name="a43"><svg:title/><svg:desc/><text:list text:style-name="a38"><text:list-item><text:list text:style-name="a38"><text:list-item><text:p text:style-name="a37" text:class-names="" text:cond-style-name=""><text:span text:style-name="a34" text:class-names="">請老師</text:span><text:span text:style-name="a35" text:class-names="">上網</text:span><text:span text:style-name="a36" text:class-names="">至工學院公告網頁撰寫推薦信</text:span></text:p></text:list-item></text:list></text:list-item></text:list><text:list text:style-name="a42"><text:list-item><text:list text:style-name="a42"><text:list-item><text:p text:style-name="a41" text:class-names="" text:cond-style-name=""><text:span text:style-name="a39" text:class-names="">申請</text:span><text:span text:style-name="a40" text:class-names="">在校成績單</text:span></text:p></text:list-item></text:list></text:list-item></text:list><draw:enhanced-geometry draw:type="non-primitive" svg:viewBox="0 0 790036 5184865" draw:enhanced-path="M 790036 864162 L 790036 4320703 C 790036 4797964 781053 5184862 769972 5184862 L 0 5184862 0 5184862 0 3 0 3 769972 3 C 781053 3 790036 386901 790036 864162 Z N" draw:text-areas="?f22 ?f24 ?f23 ?f25" draw:glue-points="?f15 ?f16 ?f17 ?f16 ?f18 ?f19 ?f18 ?f20 ?f18 ?f20 ?f21 ?f20 ?f21 ?f20 ?f21 ?f19 ?f15 ?f16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0036"/><draw:equation draw:name="f7" draw:formula="?f4 / 5184865"/><draw:equation draw:name="f8" draw:formula="131675 * ?f5 / 790036"/><draw:equation draw:name="f9" draw:formula="0 * ?f4 / 5184865"/><draw:equation draw:name="f10" draw:formula="658361 * ?f5 / 790036"/><draw:equation draw:name="f11" draw:formula="790036 * ?f5 / 790036"/><draw:equation draw:name="f12" draw:formula="131675 * ?f4 / 5184865"/><draw:equation draw:name="f13" draw:formula="5184865 * ?f4 / 5184865"/><draw:equation draw:name="f14" draw:formula="0 * ?f5 / 790036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svg:x="0in" svg:y="3.7873in" svg:width="0.93046in" svg:height="1.32922in" draw:id="id6" draw:style-name="a46"><svg:title/><svg:desc/><text:p text:style-name="a45" text:class-names="" text:cond-style-name=""><text:span text:style-name="a44" text:class-names="">第四步</text:span></text:p><draw:enhanced-geometry draw:type="non-primitive" svg:viewBox="0 0 1215441 850809" draw:enhanced-path="M 1215440 0 L 1215440 553026 607720 850809 1 553026 1 0 607720 297784 1215440 0 Z N" draw:text-areas="?f22 ?f24 ?f23 ?f25" draw:glue-points="?f15 ?f16 ?f17 ?f16 ?f18 ?f19 ?f17 ?f20 ?f15 ?f20 ?f21 ?f19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5441"/><draw:equation draw:name="f7" draw:formula="?f4 / 850809"/><draw:equation draw:name="f8" draw:formula="0 * ?f5 / 1215441"/><draw:equation draw:name="f9" draw:formula="0 * ?f4 / 850809"/><draw:equation draw:name="f10" draw:formula="790037 * ?f5 / 1215441"/><draw:equation draw:name="f11" draw:formula="1215441 * ?f5 / 1215441"/><draw:equation draw:name="f12" draw:formula="425405 * ?f4 / 850809"/><draw:equation draw:name="f13" draw:formula="850809 * ?f4 / 850809"/><draw:equation draw:name="f14" draw:formula="425405 * ?f5 / 1215441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svg:x="0.93045in" svg:y="3.78729in" svg:width="5.67024in" svg:height="0.86399in" draw:id="id7" draw:style-name="a56"><svg:title/><svg:desc/><text:list text:style-name="a51"><text:list-item><text:list text:style-name="a51"><text:list-item><text:p text:style-name="a50" text:class-names="" text:cond-style-name=""><text:span text:style-name="a47" text:class-names="">填寫</text:span><text:span text:style-name="a48" text:class-names="">智慧製造跨領域技優學程奬助學金申請表</text:span><text:span text:style-name="a49" text:class-names=""/></text:p></text:list-item></text:list></text:list-item></text:list><text:list text:style-name="a55"><text:list-item><text:list text:style-name="a55"><text:list-item><text:p text:style-name="a54" text:class-names="" text:cond-style-name=""><text:span text:style-name="a52" text:class-names="">收集</text:span><text:span text:style-name="a53" text:class-names="">實務專題相關參賽或參加研討會佐證資料</text:span></text:p></text:list-item></text:list></text:list-item></text:list><draw:enhanced-geometry draw:type="non-primitive" svg:viewBox="0 0 790036 5184865" draw:enhanced-path="M 790036 864162 L 790036 4320703 C 790036 4797964 781053 5184862 769972 5184862 L 0 5184862 0 5184862 0 3 0 3 769972 3 C 781053 3 790036 386901 790036 864162 Z N" draw:text-areas="?f22 ?f24 ?f23 ?f25" draw:glue-points="?f15 ?f16 ?f17 ?f16 ?f18 ?f19 ?f18 ?f20 ?f18 ?f20 ?f21 ?f20 ?f21 ?f20 ?f21 ?f19 ?f15 ?f16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0036"/><draw:equation draw:name="f7" draw:formula="?f4 / 5184865"/><draw:equation draw:name="f8" draw:formula="131675 * ?f5 / 790036"/><draw:equation draw:name="f9" draw:formula="0 * ?f4 / 5184865"/><draw:equation draw:name="f10" draw:formula="658361 * ?f5 / 790036"/><draw:equation draw:name="f11" draw:formula="790036 * ?f5 / 790036"/><draw:equation draw:name="f12" draw:formula="131675 * ?f4 / 5184865"/><draw:equation draw:name="f13" draw:formula="5184865 * ?f4 / 5184865"/><draw:equation draw:name="f14" draw:formula="0 * ?f5 / 790036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svg:x="0in" svg:y="5.01393in" svg:width="0.93046in" svg:height="1.32922in" draw:id="id8" draw:style-name="a59"><svg:title/><svg:desc/><text:p text:style-name="a58" text:class-names="" text:cond-style-name=""><text:span text:style-name="a57" text:class-names="">第五步</text:span></text:p><draw:enhanced-geometry draw:type="non-primitive" svg:viewBox="0 0 1215441 850809" draw:enhanced-path="M 1215440 0 L 1215440 553026 607720 850809 1 553026 1 0 607720 297784 1215440 0 Z N" draw:text-areas="?f22 ?f24 ?f23 ?f25" draw:glue-points="?f15 ?f16 ?f17 ?f16 ?f18 ?f19 ?f17 ?f20 ?f15 ?f20 ?f21 ?f19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5441"/><draw:equation draw:name="f7" draw:formula="?f4 / 850809"/><draw:equation draw:name="f8" draw:formula="0 * ?f5 / 1215441"/><draw:equation draw:name="f9" draw:formula="0 * ?f4 / 850809"/><draw:equation draw:name="f10" draw:formula="790037 * ?f5 / 1215441"/><draw:equation draw:name="f11" draw:formula="1215441 * ?f5 / 1215441"/><draw:equation draw:name="f12" draw:formula="425405 * ?f4 / 850809"/><draw:equation draw:name="f13" draw:formula="850809 * ?f4 / 850809"/><draw:equation draw:name="f14" draw:formula="425405 * ?f5 / 1215441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svg:x="0.93045in" svg:y="5.01393in" svg:width="5.67024in" svg:height="0.86399in" draw:id="id9" draw:style-name="a77"><svg:title/><svg:desc/><text:list text:style-name="a66"><text:list-item><text:list text:style-name="a66"><text:list-item><text:p text:style-name="a65" text:class-names="" text:cond-style-name=""><text:span text:style-name="a60" text:class-names=""></text:span><text:span text:style-name="a61" text:class-names="">確認</text:span><text:span text:style-name="a62" text:class-names="">教授已上網填寫推</text:span><text:span text:style-name="a63" text:class-names="">薦信；</text:span><text:span text:style-name="a64" text:class-names=""/></text:p></text:list-item></text:list></text:list-item></text:list><text:list text:style-name="a71"><text:list-item><text:list text:style-name="a71"><text:list-item><text:p text:style-name="a70" text:class-names="" text:cond-style-name=""><text:span text:style-name="a67" text:class-names=""></text:span><text:span text:style-name="a68" text:class-names="">檢附在校歷年成績單；</text:span><text:span text:style-name="a69" text:class-names=""/></text:p></text:list-item></text:list></text:list-item></text:list><text:list text:style-name="a76"><text:list-item><text:list text:style-name="a76"><text:list-item><text:p text:style-name="a75" text:class-names="" text:cond-style-name=""><text:span text:style-name="a72" text:class-names=""></text:span><text:span text:style-name="a73" text:class-names="">檢附相關佐證資料；</text:span><text:span text:style-name="a74" text:class-names=""/></text:p></text:list-item></text:list></text:list-item></text:list><draw:enhanced-geometry draw:type="non-primitive" svg:viewBox="0 0 790036 5184865" draw:enhanced-path="M 790036 864162 L 790036 4320703 C 790036 4797964 781053 5184862 769972 5184862 L 0 5184862 0 5184862 0 3 0 3 769972 3 C 781053 3 790036 386901 790036 864162 Z N" draw:text-areas="?f22 ?f24 ?f23 ?f25" draw:glue-points="?f15 ?f16 ?f17 ?f16 ?f18 ?f19 ?f18 ?f20 ?f18 ?f20 ?f21 ?f20 ?f21 ?f20 ?f21 ?f19 ?f15 ?f16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0036"/><draw:equation draw:name="f7" draw:formula="?f4 / 5184865"/><draw:equation draw:name="f8" draw:formula="131675 * ?f5 / 790036"/><draw:equation draw:name="f9" draw:formula="0 * ?f4 / 5184865"/><draw:equation draw:name="f10" draw:formula="658361 * ?f5 / 790036"/><draw:equation draw:name="f11" draw:formula="790036 * ?f5 / 790036"/><draw:equation draw:name="f12" draw:formula="131675 * ?f4 / 5184865"/><draw:equation draw:name="f13" draw:formula="5184865 * ?f4 / 5184865"/><draw:equation draw:name="f14" draw:formula="0 * ?f5 / 790036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svg:x="0in" svg:y="6.24056in" svg:width="0.93046in" svg:height="1.32922in" draw:id="id10" draw:style-name="a80"><svg:title/><svg:desc/><text:p text:style-name="a79" text:class-names="" text:cond-style-name=""><text:span text:style-name="a78" text:class-names="">第六步</text:span></text:p><draw:enhanced-geometry draw:type="non-primitive" svg:viewBox="0 0 1215441 850809" draw:enhanced-path="M 1215440 0 L 1215440 553026 607720 850809 1 553026 1 0 607720 297784 1215440 0 Z N" draw:text-areas="?f22 ?f24 ?f23 ?f25" draw:glue-points="?f15 ?f16 ?f17 ?f16 ?f18 ?f19 ?f17 ?f20 ?f15 ?f20 ?f21 ?f19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5441"/><draw:equation draw:name="f7" draw:formula="?f4 / 850809"/><draw:equation draw:name="f8" draw:formula="0 * ?f5 / 1215441"/><draw:equation draw:name="f9" draw:formula="0 * ?f4 / 850809"/><draw:equation draw:name="f10" draw:formula="790037 * ?f5 / 1215441"/><draw:equation draw:name="f11" draw:formula="1215441 * ?f5 / 1215441"/><draw:equation draw:name="f12" draw:formula="425405 * ?f4 / 850809"/><draw:equation draw:name="f13" draw:formula="850809 * ?f4 / 850809"/><draw:equation draw:name="f14" draw:formula="425405 * ?f5 / 1215441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svg:x="0.93045in" svg:y="6.24056in" svg:width="5.67024in" svg:height="0.86399in" draw:id="id11" draw:style-name="a94"><svg:title/><svg:desc/><text:list text:style-name="a87"><text:list-item><text:list text:style-name="a87"><text:list-item><text:p text:style-name="a86" text:class-names="" text:cond-style-name=""><text:span text:style-name="a81" text:class-names="">所有的資料轉成</text:span><text:span text:style-name="a82" text:class-names="">一個</text:span><text:span text:style-name="a83" text:class-names="">pdf</text:span><text:span text:style-name="a84" text:class-names="">檔</text:span><text:span text:style-name="a85" text:class-names=""/></text:p></text:list-item></text:list></text:list-item></text:list><text:list text:style-name="a93"><text:list-item><text:list text:style-name="a93"><text:list-item><text:p text:style-name="a92" text:class-names="" text:cond-style-name=""><text:span text:style-name="a88" text:class-names="">Email</text:span><text:span text:style-name="a89" text:class-names="">至工學院申請</text:span><text:span text:style-name="a90" text:class-names="">(meng24@stust.edu.tw)</text:span><text:span text:style-name="a91" text:class-names=""/></text:p></text:list-item></text:list></text:list-item></text:list><draw:enhanced-geometry draw:type="non-primitive" svg:viewBox="0 0 790036 5184865" draw:enhanced-path="M 790036 864162 L 790036 4320703 C 790036 4797964 781053 5184862 769972 5184862 L 0 5184862 0 5184862 0 3 0 3 769972 3 C 781053 3 790036 386901 790036 864162 Z N" draw:text-areas="?f22 ?f24 ?f23 ?f25" draw:glue-points="?f15 ?f16 ?f17 ?f16 ?f18 ?f19 ?f18 ?f20 ?f18 ?f20 ?f21 ?f20 ?f21 ?f20 ?f21 ?f19 ?f15 ?f16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0036"/><draw:equation draw:name="f7" draw:formula="?f4 / 5184865"/><draw:equation draw:name="f8" draw:formula="131675 * ?f5 / 790036"/><draw:equation draw:name="f9" draw:formula="0 * ?f4 / 5184865"/><draw:equation draw:name="f10" draw:formula="658361 * ?f5 / 790036"/><draw:equation draw:name="f11" draw:formula="790036 * ?f5 / 790036"/><draw:equation draw:name="f12" draw:formula="131675 * ?f4 / 5184865"/><draw:equation draw:name="f13" draw:formula="5184865 * ?f4 / 5184865"/><draw:equation draw:name="f14" draw:formula="0 * ?f5 / 790036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/draw:g></text:span></text:p>
      <text:p text:style-name="P8"/>
      <text:soft-page-break/>
      <text:p text:style-name="P9">第二階段智慧製造跨領域奬助學金申請流程圖(僅限已領第一階段學助金之學生申請)</text:p>
      <text:p text:style-name="P10"><text:span text:style-name="T11"><draw:frame draw:z-index="251663360" draw:id="id13" draw:style-name="a96" draw:name="文字方塊 9" text:anchor-type="paragraph" svg:x="4.17341in" svg:y="5.04068in" svg:width="2.13958in" svg:height="0.64444in" style:rel-width="scale" style:rel-height="scale"><draw:text-box><text:p text:style-name="P12">Email至工學院申請</text:p><text:p text:style-name="P13">(meng24@stust.edu.tw)</text:p></draw:text-box><svg:title/><svg:desc/></draw:frame></text:span><text:span text:style-name="T14"><draw:custom-shape svg:x="3.87622in" svg:y="5.04993in" svg:width="0.24514in" svg:height="0.47083in" draw:z-index="251662336" draw:id="id14" draw:style-name="a97" draw:name="箭號: 向右 8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15"><draw:g draw:name="資料庫圖表 7" draw:id="id25" draw:style-name="a165" text:anchor-type="as-char"><svg:title/><svg:desc/><draw:custom-shape svg:x="0in" svg:y="0.02315in" svg:width="0.90772in" svg:height="1.29674in" draw:id="id15" draw:style-name="a100"><svg:title/><svg:desc/><text:p text:style-name="a99" text:class-names="" text:cond-style-name=""><text:span text:style-name="a98" text:class-names="">第一步</text:span></text:p><draw:enhanced-geometry draw:type="non-primitive" svg:viewBox="0 0 1185735 830015" draw:enhanced-path="M 1185734 0 L 1185734 539510 592867 830015 1 539510 1 0 592867 290506 1185734 0 Z N" draw:text-areas="?f22 ?f24 ?f23 ?f25" draw:glue-points="?f15 ?f16 ?f17 ?f16 ?f18 ?f19 ?f17 ?f20 ?f15 ?f20 ?f21 ?f19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5735"/><draw:equation draw:name="f7" draw:formula="?f4 / 830015"/><draw:equation draw:name="f8" draw:formula="0 * ?f5 / 1185735"/><draw:equation draw:name="f9" draw:formula="0 * ?f4 / 830015"/><draw:equation draw:name="f10" draw:formula="770728 * ?f5 / 1185735"/><draw:equation draw:name="f11" draw:formula="1185735 * ?f5 / 1185735"/><draw:equation draw:name="f12" draw:formula="415008 * ?f4 / 830015"/><draw:equation draw:name="f13" draw:formula="830015 * ?f4 / 830015"/><draw:equation draw:name="f14" draw:formula="415008 * ?f5 / 1185735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svg:x="0.90772in" svg:y="0.02315in" svg:width="5.09228in" svg:height="0.84288in" draw:id="id16" draw:style-name="a110"><svg:title/><svg:desc/><text:list text:style-name="a109"><text:list-item><text:list text:style-name="a109"><text:list-item><text:p text:style-name="a108" text:class-names="" text:cond-style-name=""><text:span text:style-name="a101" text:class-names="">檢視並</text:span><text:span text:style-name="a102" text:class-names="">確認已完成</text:span><text:span text:style-name="a103" text:class-names="">「物聯網學分學程」</text:span><text:span text:style-name="a104" text:class-names="">或</text:span><text:span text:style-name="a105" text:class-names=""><text:line-break/></text:span><text:span text:style-name="a106" text:class-names="">「自動化與控制學分學程」</text:span><text:span text:style-name="a107" text:class-names="">學程</text:span></text:p></text:list-item></text:list></text:list-item></text:list><draw:enhanced-geometry draw:type="non-primitive" svg:viewBox="0 0 770728 4656384" draw:enhanced-path="M 770728 776078 L 770728 3880306 C 770728 4308923 761209 4656384 749466 4656384 L 0 4656384 0 4656384 0 0 0 0 749466 0 C 761209 0 770728 347461 770728 776078 Z N" draw:text-areas="?f22 ?f24 ?f23 ?f25" draw:glue-points="?f15 ?f16 ?f17 ?f16 ?f18 ?f19 ?f18 ?f20 ?f18 ?f20 ?f21 ?f20 ?f21 ?f20 ?f21 ?f19 ?f15 ?f16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0728"/><draw:equation draw:name="f7" draw:formula="?f4 / 4656384"/><draw:equation draw:name="f8" draw:formula="128457 * ?f5 / 770728"/><draw:equation draw:name="f9" draw:formula="0 * ?f4 / 4656384"/><draw:equation draw:name="f10" draw:formula="642271 * ?f5 / 770728"/><draw:equation draw:name="f11" draw:formula="770728 * ?f5 / 770728"/><draw:equation draw:name="f12" draw:formula="128457 * ?f4 / 4656384"/><draw:equation draw:name="f13" draw:formula="4656384 * ?f4 / 4656384"/><draw:equation draw:name="f14" draw:formula="0 * ?f5 / 770728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svg:x="0in" svg:y="1.19729in" svg:width="0.90772in" svg:height="1.29674in" draw:id="id17" draw:style-name="a113"><svg:title/><svg:desc/><text:p text:style-name="a112" text:class-names="" text:cond-style-name=""><text:span text:style-name="a111" text:class-names="">第二步</text:span></text:p><draw:enhanced-geometry draw:type="non-primitive" svg:viewBox="0 0 1185735 830015" draw:enhanced-path="M 1185734 0 L 1185734 539510 592867 830015 1 539510 1 0 592867 290506 1185734 0 Z N" draw:text-areas="?f22 ?f24 ?f23 ?f25" draw:glue-points="?f15 ?f16 ?f17 ?f16 ?f18 ?f19 ?f17 ?f20 ?f15 ?f20 ?f21 ?f19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5735"/><draw:equation draw:name="f7" draw:formula="?f4 / 830015"/><draw:equation draw:name="f8" draw:formula="0 * ?f5 / 1185735"/><draw:equation draw:name="f9" draw:formula="0 * ?f4 / 830015"/><draw:equation draw:name="f10" draw:formula="770728 * ?f5 / 1185735"/><draw:equation draw:name="f11" draw:formula="1185735 * ?f5 / 1185735"/><draw:equation draw:name="f12" draw:formula="415008 * ?f4 / 830015"/><draw:equation draw:name="f13" draw:formula="830015 * ?f4 / 830015"/><draw:equation draw:name="f14" draw:formula="415008 * ?f5 / 1185735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svg:x="0.90772in" svg:y="1.19729in" svg:width="5.09228in" svg:height="0.84288in" draw:id="id18" draw:style-name="a122"><svg:title/><svg:desc/><text:list text:style-name="a121"><text:list-item><text:list text:style-name="a121"><text:list-item><text:p text:style-name="a120" text:class-names="" text:cond-style-name=""><text:span text:style-name="a114" text:class-names="">申請</text:span><text:span text:style-name="a115" text:class-names="">在校成績單</text:span><text:span text:style-name="a116" text:class-names="">(</text:span><text:span text:style-name="a117" text:class-names="">需包括取得學分學程之課程成績</text:span><text:span text:style-name="a118" text:class-names="">)</text:span><text:span text:style-name="a119" text:class-names=""/></text:p></text:list-item></text:list></text:list-item></text:list><draw:enhanced-geometry draw:type="non-primitive" svg:viewBox="0 0 770728 4656384" draw:enhanced-path="M 770728 776078 L 770728 3880306 C 770728 4308923 761209 4656384 749466 4656384 L 0 4656384 0 4656384 0 0 0 0 749466 0 C 761209 0 770728 347461 770728 776078 Z N" draw:text-areas="?f22 ?f24 ?f23 ?f25" draw:glue-points="?f15 ?f16 ?f17 ?f16 ?f18 ?f19 ?f18 ?f20 ?f18 ?f20 ?f21 ?f20 ?f21 ?f20 ?f21 ?f19 ?f15 ?f16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0728"/><draw:equation draw:name="f7" draw:formula="?f4 / 4656384"/><draw:equation draw:name="f8" draw:formula="128457 * ?f5 / 770728"/><draw:equation draw:name="f9" draw:formula="0 * ?f4 / 4656384"/><draw:equation draw:name="f10" draw:formula="642271 * ?f5 / 770728"/><draw:equation draw:name="f11" draw:formula="770728 * ?f5 / 770728"/><draw:equation draw:name="f12" draw:formula="128457 * ?f4 / 4656384"/><draw:equation draw:name="f13" draw:formula="4656384 * ?f4 / 4656384"/><draw:equation draw:name="f14" draw:formula="0 * ?f5 / 770728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svg:x="0in" svg:y="2.37143in" svg:width="0.90772in" svg:height="1.29674in" draw:id="id19" draw:style-name="a125"><svg:title/><svg:desc/><text:p text:style-name="a124" text:class-names="" text:cond-style-name=""><text:span text:style-name="a123" text:class-names="">第三步</text:span></text:p><draw:enhanced-geometry draw:type="non-primitive" svg:viewBox="0 0 1185735 830015" draw:enhanced-path="M 1185734 0 L 1185734 539510 592867 830015 1 539510 1 0 592867 290506 1185734 0 Z N" draw:text-areas="?f22 ?f24 ?f23 ?f25" draw:glue-points="?f15 ?f16 ?f17 ?f16 ?f18 ?f19 ?f17 ?f20 ?f15 ?f20 ?f21 ?f19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5735"/><draw:equation draw:name="f7" draw:formula="?f4 / 830015"/><draw:equation draw:name="f8" draw:formula="0 * ?f5 / 1185735"/><draw:equation draw:name="f9" draw:formula="0 * ?f4 / 830015"/><draw:equation draw:name="f10" draw:formula="770728 * ?f5 / 1185735"/><draw:equation draw:name="f11" draw:formula="1185735 * ?f5 / 1185735"/><draw:equation draw:name="f12" draw:formula="415008 * ?f4 / 830015"/><draw:equation draw:name="f13" draw:formula="830015 * ?f4 / 830015"/><draw:equation draw:name="f14" draw:formula="415008 * ?f5 / 1185735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svg:x="0.90772in" svg:y="2.37143in" svg:width="5.09228in" svg:height="0.84288in" draw:id="id20" draw:style-name="a131"><svg:title/><svg:desc/><text:list text:style-name="a130"><text:list-item><text:list text:style-name="a130"><text:list-item><text:p text:style-name="a129" text:class-names="" text:cond-style-name=""><text:span text:style-name="a126" text:class-names="">請老師至工學院公告網頁</text:span><text:span text:style-name="a127" text:class-names="">上網</text:span><text:span text:style-name="a128" text:class-names="">撰寫推薦信</text:span></text:p></text:list-item></text:list></text:list-item></text:list><draw:enhanced-geometry draw:type="non-primitive" svg:viewBox="0 0 770728 4656384" draw:enhanced-path="M 770728 776078 L 770728 3880306 C 770728 4308923 761209 4656384 749466 4656384 L 0 4656384 0 4656384 0 0 0 0 749466 0 C 761209 0 770728 347461 770728 776078 Z N" draw:text-areas="?f22 ?f24 ?f23 ?f25" draw:glue-points="?f15 ?f16 ?f17 ?f16 ?f18 ?f19 ?f18 ?f20 ?f18 ?f20 ?f21 ?f20 ?f21 ?f20 ?f21 ?f19 ?f15 ?f16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0728"/><draw:equation draw:name="f7" draw:formula="?f4 / 4656384"/><draw:equation draw:name="f8" draw:formula="128457 * ?f5 / 770728"/><draw:equation draw:name="f9" draw:formula="0 * ?f4 / 4656384"/><draw:equation draw:name="f10" draw:formula="642271 * ?f5 / 770728"/><draw:equation draw:name="f11" draw:formula="770728 * ?f5 / 770728"/><draw:equation draw:name="f12" draw:formula="128457 * ?f4 / 4656384"/><draw:equation draw:name="f13" draw:formula="4656384 * ?f4 / 4656384"/><draw:equation draw:name="f14" draw:formula="0 * ?f5 / 770728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svg:x="0in" svg:y="3.54557in" svg:width="0.90772in" svg:height="1.29674in" draw:id="id21" draw:style-name="a134"><svg:title/><svg:desc/><text:p text:style-name="a133" text:class-names="" text:cond-style-name=""><text:span text:style-name="a132" text:class-names="">第四步</text:span></text:p><draw:enhanced-geometry draw:type="non-primitive" svg:viewBox="0 0 1185735 830015" draw:enhanced-path="M 1185734 0 L 1185734 539510 592867 830015 1 539510 1 0 592867 290506 1185734 0 Z N" draw:text-areas="?f22 ?f24 ?f23 ?f25" draw:glue-points="?f15 ?f16 ?f17 ?f16 ?f18 ?f19 ?f17 ?f20 ?f15 ?f20 ?f21 ?f19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5735"/><draw:equation draw:name="f7" draw:formula="?f4 / 830015"/><draw:equation draw:name="f8" draw:formula="0 * ?f5 / 1185735"/><draw:equation draw:name="f9" draw:formula="0 * ?f4 / 830015"/><draw:equation draw:name="f10" draw:formula="770728 * ?f5 / 1185735"/><draw:equation draw:name="f11" draw:formula="1185735 * ?f5 / 1185735"/><draw:equation draw:name="f12" draw:formula="415008 * ?f4 / 830015"/><draw:equation draw:name="f13" draw:formula="830015 * ?f4 / 830015"/><draw:equation draw:name="f14" draw:formula="415008 * ?f5 / 1185735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svg:x="0.90772in" svg:y="3.54557in" svg:width="5.09228in" svg:height="0.84288in" draw:id="id22" draw:style-name="a140"><svg:title/><svg:desc/><text:list text:style-name="a139"><text:list-item><text:list text:style-name="a139"><text:list-item><text:p text:style-name="a138" text:class-names="" text:cond-style-name=""><text:span text:style-name="a135" text:class-names="">補充</text:span><text:span text:style-name="a136" text:class-names="">實務專題相關參賽或參加研討會佐證資料</text:span><text:span text:style-name="a137" text:class-names=""/></text:p></text:list-item></text:list></text:list-item></text:list><draw:enhanced-geometry draw:type="non-primitive" svg:viewBox="0 0 770728 4656384" draw:enhanced-path="M 770728 776078 L 770728 3880306 C 770728 4308923 761209 4656384 749466 4656384 L 0 4656384 0 4656384 0 0 0 0 749466 0 C 761209 0 770728 347461 770728 776078 Z N" draw:text-areas="?f22 ?f24 ?f23 ?f25" draw:glue-points="?f15 ?f16 ?f17 ?f16 ?f18 ?f19 ?f18 ?f20 ?f18 ?f20 ?f21 ?f20 ?f21 ?f20 ?f21 ?f19 ?f15 ?f16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0728"/><draw:equation draw:name="f7" draw:formula="?f4 / 4656384"/><draw:equation draw:name="f8" draw:formula="128457 * ?f5 / 770728"/><draw:equation draw:name="f9" draw:formula="0 * ?f4 / 4656384"/><draw:equation draw:name="f10" draw:formula="642271 * ?f5 / 770728"/><draw:equation draw:name="f11" draw:formula="770728 * ?f5 / 770728"/><draw:equation draw:name="f12" draw:formula="128457 * ?f4 / 4656384"/><draw:equation draw:name="f13" draw:formula="4656384 * ?f4 / 4656384"/><draw:equation draw:name="f14" draw:formula="0 * ?f5 / 770728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svg:x="0in" svg:y="4.87665in" svg:width="0.90772in" svg:height="1.29674in" draw:id="id23" draw:style-name="a143"><svg:title/><svg:desc/><text:p text:style-name="a142" text:class-names="" text:cond-style-name=""><text:span text:style-name="a141" text:class-names="">第五步</text:span></text:p><draw:enhanced-geometry draw:type="non-primitive" svg:viewBox="0 0 1185735 830015" draw:enhanced-path="M 1185734 0 L 1185734 539510 592867 830015 1 539510 1 0 592867 290506 1185734 0 Z N" draw:text-areas="?f22 ?f24 ?f23 ?f25" draw:glue-points="?f15 ?f16 ?f17 ?f16 ?f18 ?f19 ?f17 ?f20 ?f15 ?f20 ?f21 ?f19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5735"/><draw:equation draw:name="f7" draw:formula="?f4 / 830015"/><draw:equation draw:name="f8" draw:formula="0 * ?f5 / 1185735"/><draw:equation draw:name="f9" draw:formula="0 * ?f4 / 830015"/><draw:equation draw:name="f10" draw:formula="770728 * ?f5 / 1185735"/><draw:equation draw:name="f11" draw:formula="1185735 * ?f5 / 1185735"/><draw:equation draw:name="f12" draw:formula="415008 * ?f4 / 830015"/><draw:equation draw:name="f13" draw:formula="830015 * ?f4 / 830015"/><draw:equation draw:name="f14" draw:formula="415008 * ?f5 / 1185735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svg:x="0.90772in" svg:y="4.71971in" svg:width="5.09228in" svg:height="1.15675in" draw:id="id24" draw:style-name="a164"><svg:title/><svg:desc/><text:list text:style-name="a150"><text:list-item><text:list text:style-name="a150"><text:list-item><text:p text:style-name="a149" text:class-names="" text:cond-style-name=""><text:span text:style-name="a144" text:class-names=""></text:span><text:span text:style-name="a145" text:class-names="">確認</text:span><text:span text:style-name="a146" text:class-names="">教授已填推</text:span><text:span text:style-name="a147" text:class-names="">薦信；</text:span><text:span text:style-name="a148" text:class-names=""/></text:p></text:list-item></text:list></text:list-item></text:list><text:list text:style-name="a156"><text:list-item><text:list text:style-name="a156"><text:list-item><text:p text:style-name="a155" text:class-names="" text:cond-style-name=""><text:span text:style-name="a151" text:class-names=""></text:span><text:span text:style-name="a152" text:class-names="">檢附</text:span><text:span text:style-name="a153" text:class-names="">在校歷年成績單；</text:span><text:span text:style-name="a154" text:class-names=""/></text:p></text:list-item></text:list></text:list-item></text:list><text:list text:style-name="a163"><text:list-item><text:list text:style-name="a163"><text:list-item><text:p text:style-name="a162" text:class-names="" text:cond-style-name=""><text:span text:style-name="a157" text:class-names="">轉成</text:span><text:span text:style-name="a158" text:class-names="">一個</text:span><text:span text:style-name="a159" text:class-names="">pdf</text:span><text:span text:style-name="a160" text:class-names="">檔</text:span><text:span text:style-name="a161" text:class-names="">；</text:span></text:p></text:list-item></text:list></text:list-item></text:list><draw:enhanced-geometry draw:type="non-primitive" svg:viewBox="0 0 1057732 4656384" draw:enhanced-path="M 1057732 776079 L 1057732 3880305 C 1057732 4308920 1039803 4656384 1017686 4656384 L 0 4656384 0 4656384 0 0 0 0 1017686 0 C 1039803 0 1057732 347464 1057732 776079 Z N" draw:text-areas="?f22 ?f24 ?f23 ?f25" draw:glue-points="?f15 ?f16 ?f17 ?f16 ?f18 ?f19 ?f18 ?f20 ?f18 ?f20 ?f21 ?f20 ?f21 ?f20 ?f21 ?f19 ?f15 ?f16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7732"/><draw:equation draw:name="f7" draw:formula="?f4 / 4656384"/><draw:equation draw:name="f8" draw:formula="176292 * ?f5 / 1057732"/><draw:equation draw:name="f9" draw:formula="0 * ?f4 / 4656384"/><draw:equation draw:name="f10" draw:formula="881440 * ?f5 / 1057732"/><draw:equation draw:name="f11" draw:formula="1057732 * ?f5 / 1057732"/><draw:equation draw:name="f12" draw:formula="176292 * ?f4 / 4656384"/><draw:equation draw:name="f13" draw:formula="4656384 * ?f4 / 4656384"/><draw:equation draw:name="f14" draw:formula="0 * ?f5 / 1057732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/draw:g></text:span></text:p>
      <text:p text:style-name="P16"/>
      <text:p text:style-name="P17">第三階段就讀南臺科大緯創產碩班一年(僅限已領第二階段學助金之學生申請)</text:p>
      <text:p text:style-name="P18"><text:span text:style-name="T19"><draw:g draw:name="資料庫圖表 10" draw:id="id30" draw:style-name="a183" text:anchor-type="as-char"><svg:title/><svg:desc/><draw:custom-shape svg:x="0in" svg:y="0.00173in" svg:width="1.01485in" svg:height="1.44978in" draw:id="id26" draw:style-name="a168"><svg:title/><svg:desc/><text:p text:style-name="a167" text:class-names="" text:cond-style-name=""><text:span text:style-name="a166" text:class-names="">第一步</text:span></text:p><draw:enhanced-geometry draw:type="non-primitive" svg:viewBox="0 0 1325677 927974" draw:enhanced-path="M 1325676 0 L 1325676 603183 662839 927974 1 603183 1 0 662839 324791 1325676 0 Z N" draw:text-areas="?f22 ?f24 ?f23 ?f25" draw:glue-points="?f15 ?f16 ?f17 ?f16 ?f18 ?f19 ?f17 ?f20 ?f15 ?f20 ?f21 ?f19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5677"/><draw:equation draw:name="f7" draw:formula="?f4 / 927974"/><draw:equation draw:name="f8" draw:formula="0 * ?f5 / 1325677"/><draw:equation draw:name="f9" draw:formula="0 * ?f4 / 927974"/><draw:equation draw:name="f10" draw:formula="861690 * ?f5 / 1325677"/><draw:equation draw:name="f11" draw:formula="1325677 * ?f5 / 1325677"/><draw:equation draw:name="f12" draw:formula="463987 * ?f4 / 927974"/><draw:equation draw:name="f13" draw:formula="927974 * ?f4 / 927974"/><draw:equation draw:name="f14" draw:formula="463987 * ?f5 / 1325677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svg:x="1.01484in" svg:y="0.00173in" svg:width="5.0164in" svg:height="0.94236in" draw:id="id27" draw:style-name="a173"><svg:title/><svg:desc/><text:list text:style-name="a172"><text:list-item><text:list text:style-name="a172"><text:list-item><text:p text:style-name="a171" text:class-names="" text:cond-style-name=""><text:span text:style-name="a169" text:class-names="">考取並就讀</text:span><text:span text:style-name="a170" text:class-names="">南臺科技大學緯創資通產碩專班</text:span></text:p></text:list-item></text:list></text:list-item></text:list><draw:enhanced-geometry draw:type="non-primitive" svg:viewBox="0 0 861690 4587000" draw:enhanced-path="M 861690 764516 L 861690 3822484 C 861690 4244714 849611 4587000 834711 4587000 L 0 4587000 0 4587000 0 0 0 0 834711 0 C 849611 0 861690 342286 861690 764516 Z N" draw:text-areas="?f22 ?f24 ?f23 ?f25" draw:glue-points="?f15 ?f16 ?f17 ?f16 ?f18 ?f19 ?f18 ?f20 ?f18 ?f20 ?f21 ?f20 ?f21 ?f20 ?f21 ?f19 ?f15 ?f16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1690"/><draw:equation draw:name="f7" draw:formula="?f4 / 4587000"/><draw:equation draw:name="f8" draw:formula="143618 * ?f5 / 861690"/><draw:equation draw:name="f9" draw:formula="0 * ?f4 / 4587000"/><draw:equation draw:name="f10" draw:formula="718072 * ?f5 / 861690"/><draw:equation draw:name="f11" draw:formula="861690 * ?f5 / 861690"/><draw:equation draw:name="f12" draw:formula="143618 * ?f4 / 4587000"/><draw:equation draw:name="f13" draw:formula="4587000 * ?f4 / 4587000"/><draw:equation draw:name="f14" draw:formula="0 * ?f5 / 861690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svg:x="0in" svg:y="1.12141in" svg:width="1.01485in" svg:height="1.44978in" draw:id="id28" draw:style-name="a176"><svg:title/><svg:desc/><text:p text:style-name="a175" text:class-names="" text:cond-style-name=""><text:span text:style-name="a174" text:class-names="">第二步</text:span></text:p><draw:enhanced-geometry draw:type="non-primitive" svg:viewBox="0 0 1325677 927974" draw:enhanced-path="M 1325676 0 L 1325676 603183 662839 927974 1 603183 1 0 662839 324791 1325676 0 Z N" draw:text-areas="?f22 ?f24 ?f23 ?f25" draw:glue-points="?f15 ?f16 ?f17 ?f16 ?f18 ?f19 ?f17 ?f20 ?f15 ?f20 ?f21 ?f19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5677"/><draw:equation draw:name="f7" draw:formula="?f4 / 927974"/><draw:equation draw:name="f8" draw:formula="0 * ?f5 / 1325677"/><draw:equation draw:name="f9" draw:formula="0 * ?f4 / 927974"/><draw:equation draw:name="f10" draw:formula="861690 * ?f5 / 1325677"/><draw:equation draw:name="f11" draw:formula="1325677 * ?f5 / 1325677"/><draw:equation draw:name="f12" draw:formula="463987 * ?f4 / 927974"/><draw:equation draw:name="f13" draw:formula="927974 * ?f4 / 927974"/><draw:equation draw:name="f14" draw:formula="463987 * ?f5 / 1325677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svg:x="1.01484in" svg:y="1.12141in" svg:width="5.0164in" svg:height="0.94236in" draw:id="id29" draw:style-name="a182"><svg:title/><svg:desc/><text:list text:style-name="a181"><text:list-item><text:list text:style-name="a181"><text:list-item><text:p text:style-name="a180" text:class-names="" text:cond-style-name=""><text:span text:style-name="a177" text:class-names="">研讀一年後，</text:span><text:span text:style-name="a178" text:class-names="">不用申請</text:span><text:span text:style-name="a179" text:class-names="">，主動發放奬助學金</text:span></text:p></text:list-item></text:list></text:list-item></text:list><draw:enhanced-geometry draw:type="non-primitive" svg:viewBox="0 0 861690 4587000" draw:enhanced-path="M 861690 764516 L 861690 3822484 C 861690 4244714 849611 4587000 834711 4587000 L 0 4587000 0 4587000 0 0 0 0 834711 0 C 849611 0 861690 342286 861690 764516 Z N" draw:text-areas="?f22 ?f24 ?f23 ?f25" draw:glue-points="?f15 ?f16 ?f17 ?f16 ?f18 ?f19 ?f18 ?f20 ?f18 ?f20 ?f21 ?f20 ?f21 ?f20 ?f21 ?f19 ?f15 ?f16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1690"/><draw:equation draw:name="f7" draw:formula="?f4 / 4587000"/><draw:equation draw:name="f8" draw:formula="143618 * ?f5 / 861690"/><draw:equation draw:name="f9" draw:formula="0 * ?f4 / 4587000"/><draw:equation draw:name="f10" draw:formula="718072 * ?f5 / 861690"/><draw:equation draw:name="f11" draw:formula="861690 * ?f5 / 861690"/><draw:equation draw:name="f12" draw:formula="143618 * ?f4 / 4587000"/><draw:equation draw:name="f13" draw:formula="4587000 * ?f4 / 4587000"/><draw:equation draw:name="f14" draw:formula="0 * ?f5 / 861690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新細明體"/>
    </style:style>
    <style:style style:name="WW_CharLFO7LVL2" style:family="text">
      <style:text-properties style:font-name="新細明體"/>
    </style:style>
    <style:style style:name="WW_CharLFO7LVL3" style:family="text">
      <style:text-properties style:font-name="新細明體"/>
    </style:style>
    <style:style style:name="WW_CharLFO7LVL4" style:family="text">
      <style:text-properties style:font-name="新細明體"/>
    </style:style>
    <style:style style:name="WW_CharLFO7LVL5" style:family="text">
      <style:text-properties style:font-name="新細明體"/>
    </style:style>
    <style:style style:name="WW_CharLFO7LVL6" style:family="text">
      <style:text-properties style:font-name="新細明體"/>
    </style:style>
    <style:style style:name="WW_CharLFO7LVL7" style:family="text">
      <style:text-properties style:font-name="新細明體"/>
    </style:style>
    <style:style style:name="WW_CharLFO7LVL8" style:family="text">
      <style:text-properties style:font-name="新細明體"/>
    </style:style>
    <style:style style:name="WW_CharLFO7LVL9" style:family="text">
      <style:text-properties style:font-name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振乾</meta:initial-creator>
    <dc:creator>user</dc:creator>
    <meta:creation-date>2023-12-15T03:06:00Z</meta:creation-date>
    <dc:date>2023-12-15T03:06:00Z</dc:date>
    <meta:print-date>2023-08-24T08:4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6" meta:character-count="111" meta:row-count="1" meta:non-whitespace-character-count="96"/>
  </office:meta>
</office:document-meta>
</file>