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143in"/>
    </style:style>
    <style:style style:name="TableColumn11" style:family="table-column">
      <style:table-column-properties style:column-width="1.4381in"/>
    </style:style>
    <style:style style:name="TableColumn12" style:family="table-column">
      <style:table-column-properties style:column-width="0.9555in"/>
    </style:style>
    <style:style style:name="TableColumn13" style:family="table-column">
      <style:table-column-properties style:column-width="0.968in"/>
    </style:style>
    <style:style style:name="TableColumn14" style:family="table-column">
      <style:table-column-properties style:column-width="1.334in"/>
    </style:style>
    <style:style style:name="TableColumn15" style:family="table-column">
      <style:table-column-properties style:column-width="1.0451in"/>
    </style:style>
    <style:style style:name="Table9" style:family="table">
      <style:table-properties style:width="6.884in" fo:margin-left="0in" table:align="left"/>
    </style:style>
    <style:style style:name="TableRow16" style:family="table-row">
      <style:table-row-properties style:min-row-height="0.6375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style:snap-to-layout-grid="false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484in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35" style:family="table-row">
      <style:table-row-properties style:min-row-height="0.4965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45" style:family="table-row">
      <style:table-row-properties style:min-row-height="0.484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清單段落" style:family="paragraph">
      <style:paragraph-properties style:snap-to-layout-grid="false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9pt" style:font-size-asian="9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9pt" style:font-size-asian="9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9pt" style:font-size-asian="9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9pt" style:font-size-asian="9pt"/>
    </style:style>
    <style:style style:name="T61" style:parent-style-name="預設段落字型" style:family="text">
      <style:text-properties style:font-name="Times New Roman" style:font-name-asian="標楷體" fo:font-size="9pt" style:font-size-asian="9pt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9pt" style:font-size-asian="9pt"/>
    </style:style>
    <style:style style:name="TableRow63" style:family="table-row">
      <style:table-row-properties style:min-row-height="0.484in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66" style:family="table-row">
      <style:table-row-properties style:min-row-height="0.2868in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71" style:family="table-row">
      <style:table-row-properties style:min-row-height="0.2909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80" style:family="table-row">
      <style:table-row-properties style:min-row-height="0.3263in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89" style:family="table-row">
      <style:table-row-properties style:min-row-height="0.3263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98" style:family="table-row">
      <style:table-row-properties style:min-row-height="0.3263in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07" style:family="table-row">
      <style:table-row-properties style:min-row-height="0.3263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16" style:family="table-row">
      <style:table-row-properties style:min-row-height="0.3131in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25" style:family="table-row">
      <style:table-row-properties style:min-row-height="0.3131in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34" style:family="table-row">
      <style:table-row-properties style:min-row-height="0.3131in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ableRow140" style:family="table-row">
      <style:table-row-properties style:min-row-height="0.3131in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ableRow147" style:family="table-row">
      <style:table-row-properties style:min-row-height="0.3131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56" style:family="table-row">
      <style:table-row-properties style:min-row-height="0.3131in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65" style:family="table-row">
      <style:table-row-properties style:min-row-height="0.3131in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74" style:family="table-row">
      <style:table-row-properties style:min-row-height="0.3263in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83" style:family="table-row">
      <style:table-row-properties style:min-row-height="0.3263in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ableRow187" style:family="table-row">
      <style:table-row-properties style:min-row-height="0.3263in"/>
    </style:style>
    <style:style style:name="TableCell1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family="paragraph">
      <style:paragraph-properties style:snap-to-layout-grid="false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/>
    </style:style>
    <style:style style:name="P20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204" style:family="table-column">
      <style:table-column-properties style:column-width="0.8805in"/>
    </style:style>
    <style:style style:name="TableColumn205" style:family="table-column">
      <style:table-column-properties style:column-width="6.0138in"/>
    </style:style>
    <style:style style:name="Table203" style:family="table">
      <style:table-properties style:width="6.8944in" fo:margin-left="0in" table:align="left"/>
    </style:style>
    <style:style style:name="TableRow206" style:family="table-row">
      <style:table-row-properties style:min-row-height="0.3284in"/>
    </style:style>
    <style:style style:name="TableCell20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/>
    </style:style>
    <style:style style:name="TableRow211" style:family="table-row">
      <style:table-row-properties style:min-row-height="0.318in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/>
    </style:style>
    <style:style style:name="TableRow216" style:family="table-row">
      <style:table-row-properties style:min-row-height="0.3506in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/>
    </style:style>
    <style:style style:name="T220" style:parent-style-name="預設段落字型" style:family="text">
      <style:text-properties style:font-name="Times New Roman" style:font-name-asian="標楷體" fo:font-weight="bold" style:font-weight-asian="bold"/>
    </style:style>
    <style:style style:name="T221" style:parent-style-name="預設段落字型" style:family="text">
      <style:text-properties style:font-name="Times New Roman" style:font-name-asian="標楷體" fo:font-weight="bold" style:font-weight-asian="bold"/>
    </style:style>
    <style:style style:name="TableRow222" style:family="table-row">
      <style:table-row-properties style:min-row-height="5.368in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/>
    </style:style>
    <style:style style:name="TableRow225" style:family="table-row">
      <style:table-row-properties style:min-row-height="0.2444in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28" style:family="table-row">
      <style:table-row-properties style:min-row-height="2.4861in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/>
    </style:style>
    <style:style style:name="P231" style:parent-style-name="清單段落" style:family="paragraph">
      <style:paragraph-properties fo:text-align="justify" fo:margin-left="0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0pt" style:font-size-asian="10pt"/>
    </style:style>
    <style:style style:name="T233" style:parent-style-name="預設段落字型" style:family="text">
      <style:text-properties style:font-name="Times New Roman" style:font-name-asian="標楷體" fo:font-size="10pt" style:font-size-asian="10pt"/>
    </style:style>
    <style:style style:name="T23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5" style:parent-style-name="預設段落字型" style:family="text">
      <style:text-properties style:font-name="Times New Roman" style:font-name-asian="標楷體" fo:font-size="10pt" style:font-size-asian="10pt"/>
    </style:style>
    <style:style style:name="T23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7" style:parent-style-name="預設段落字型" style:family="text">
      <style:text-properties style:font-name="Times New Roman" style:font-name-asian="標楷體" fo:font-size="10pt" style:font-size-asian="10pt"/>
    </style:style>
    <style:style style:name="T2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9" style:parent-style-name="預設段落字型" style:family="text">
      <style:text-properties style:font-name="Times New Roman" style:font-name-asian="標楷體" fo:font-size="10pt" style:font-size-asian="10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4638in" svg:y="-0.04809in" svg:width="1.36042in" svg:height="0.49375in" style:rel-width="scale" style:rel-height="scale"><draw:text-box><text:p text:style-name="P3">(附件一)</text:p></draw:text-box><svg:title/><svg:desc/></draw:frame></text:span><text:span text:style-name="T4">南臺科技大學</text:span><text:span text:style-name="T5"><text:s/></text:span><text:span text:style-name="T6">工學院</text:span></text:p>
      <text:p text:style-name="P7">113學年度智慧製造跨領域技優學程奬助學金申請表</text:p>
      <text:p text:style-name="P8">一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所名稱</text:p>
          </table:table-cell>
          <table:table-cell table:style-name="TableCell19" table:number-columns-spanned="5">
            <text:p text:style-name="P20">□機械工程系；<text:s/>□電機工程系；<text:s/>□電子工程系；</text:p>
            <text:p text:style-name="P21"><text:span text:style-name="T22">□</text:span><text:span text:style-name="T23">資訊工程系；</text:span><text:span text:style-name="T24"><text:s/>□</text:span><text:span text:style-name="T25">半導體與光電工程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班<text:s text:c="3"/>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<text:s text:c="3"/>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姓<text:s text:c="3"/>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推薦教授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擬完成之學程</text:p>
          </table:table-cell>
          <table:table-cell table:style-name="TableCell48" table:number-columns-spanned="2">
            <text:p text:style-name="P49"><text:span text:style-name="T50">□</text:span><text:span text:style-name="T51">「物聯網學分學程」</text:span></text:p>
            <text:p text:style-name="P52"><text:span text:style-name="T53">□</text:span><text:span text:style-name="T54">「自動化與控制學分學程」</text:span></text:p>
          </table:table-cell>
          <table:covered-table-cell/>
          <table:table-cell table:style-name="TableCell55" table:number-columns-spanned="3">
            <text:p text:style-name="P56"><text:span text:style-name="T57">1.</text:span><text:span text:style-name="T58">(</text:span><text:span text:style-name="T59">必要條件</text:span><text:span text:style-name="T60">)</text:span><text:span text:style-name="T61">請務必在選課網頁勾選擬修習之學分學程。</text:span></text:p>
            <text:p text:style-name="P62">2.最低取得學程學分數為15學分，請詳讀學分學程辦法。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請列出已修畢「物聯網學分學程」或「自動化與控制學分學程」規範之課程名稱及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物聯網學分學程</text:p>
          </table:table-cell>
          <table:covered-table-cell/>
          <table:covered-table-cell/>
          <table:table-cell table:style-name="TableCell69" table:number-columns-spanned="3">
            <text:p text:style-name="P70">自動化與控制學分學程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課程名稱</text:p>
          </table:table-cell>
          <table:covered-table-cell/>
          <table:table-cell table:style-name="TableCell74">
            <text:p text:style-name="P75">成<text:s/>績</text:p>
          </table:table-cell>
          <table:table-cell table:style-name="TableCell76" table:number-columns-spanned="2">
            <text:p text:style-name="P77">課程名稱</text:p>
          </table:table-cell>
          <table:covered-table-cell/>
          <table:table-cell table:style-name="TableCell78">
            <text:p text:style-name="P79">成<text:s/>績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請列出未來</text:span><text:span text:style-name="T138">擬選修並完成</text:span><text:span text:style-name="T139">「物聯網學分學程」或「自動化與控制學分學程」之課程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課程名稱</text:span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課程名稱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6">
            <text:p text:style-name="P185"><text:span text:style-name="T186">未來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□</text:span><text:span text:style-name="T191">報考</text:span><text:span text:style-name="T192">/</text:span><text:span text:style-name="T193">就讀南臺科大</text:span><text:span text:style-name="T194">/</text:span><text:span text:style-name="T195">緯創產碩班</text:span></text:p>
            <text:p text:style-name="P196">□報考/就讀南臺科大工程類碩士班</text:p>
            <text:p text:style-name="P197">□報考/就讀其它學校碩士班</text:p>
            <text:p text:style-name="P198"><text:span text:style-name="T199">□</text:span><text:span text:style-name="T200">直接就業不升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>二、實務專題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指導教授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專題題目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摘</text:span><text:span text:style-name="T220"><text:s text:c="3"/></text:span><text:span text:style-name="T221">要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專題參加研討會或參賽獲奬記錄<text:s/>(請檢附佐證資料)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</table:table-row>
      </table:table>
      <text:soft-page-break/>
      <text:p text:style-name="P231"><text:span text:style-name="T232">*</text:span><text:span text:style-name="T233">本申請表送出時，請檢附</text:span><text:span text:style-name="T234"></text:span><text:span text:style-name="T235">歷年成績單；</text:span><text:span text:style-name="T236"></text:span><text:span text:style-name="T237">佐證資料及</text:span><text:span text:style-name="T238"></text:span><text:span text:style-name="T239">確認教授推薦表已上傳。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振乾</meta:initial-creator>
    <dc:creator>蕭玗嫣</dc:creator>
    <meta:creation-date>2023-12-15T03:05:00Z</meta:creation-date>
    <dc:date>2024-10-24T06:56:00Z</dc:date>
    <meta:print-date>2023-08-24T08:43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82" meta:character-count="552" meta:row-count="3" meta:non-whitespace-character-count="471"/>
  </office:meta>
</office:document-meta>
</file>