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2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3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4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5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6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7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8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9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2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3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4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5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6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7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8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9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2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3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4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5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6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7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8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9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2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3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4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5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6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7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8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9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bullet text:level="1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2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3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4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5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6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7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8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9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1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8">
      <text:list-level-style-bullet text:level="1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2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3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4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5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6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7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8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9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1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2">
      <text:list-level-style-bullet text:level="1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2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3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4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5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6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7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8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9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2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P8" style:parent-style-name="內文" style:family="paragraph">
      <style:paragraph-properties fo:text-align="center" style:vertical-align="auto" fo:margin-bottom="0.1111in" fo:line-height="90%"/>
    </style:style>
    <style:style style:name="T9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0" style:parent-style-name="內文" style:list-style-name="LFO1" style:family="paragraph">
      <style:paragraph-properties style:vertical-align="auto" fo:margin-bottom="0.0416in" fo:line-height="90%"/>
    </style:style>
    <style:style style:name="T11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12" style:parent-style-name="預設段落字型" style:family="text">
      <style:text-properties style:font-name="Times New Roman" style:font-name-asian="Times New Roman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P14" style:parent-style-name="內文" style:list-style-name="LFO2" style:family="paragraph">
      <style:paragraph-properties style:vertical-align="auto" fo:margin-bottom="0.0277in" fo:line-height="90%"/>
    </style:style>
    <style:style style:name="T15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P16" style:parent-style-name="內文" style:family="paragraph">
      <style:paragraph-properties fo:text-align="center" style:vertical-align="auto" fo:margin-bottom="0.1111in" fo:line-height="90%"/>
    </style:style>
    <style:style style:name="T17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18" style:parent-style-name="內文" style:list-style-name="LFO3" style:family="paragraph">
      <style:paragraph-properties style:vertical-align="auto" fo:margin-bottom="0.0416in" fo:line-height="90%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0" style:parent-style-name="內文" style:list-style-name="LFO4" style:family="paragraph">
      <style:paragraph-properties style:vertical-align="auto" fo:margin-bottom="0.0416in" fo:line-height="90%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2" style:parent-style-name="內文" style:list-style-name="LFO5" style:family="paragraph">
      <style:paragraph-properties style:vertical-align="auto" fo:margin-bottom="0.0416in" fo:line-height="90%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5" style:parent-style-name="內文" style:family="paragraph">
      <style:paragraph-properties fo:text-align="center" style:vertical-align="auto" fo:margin-bottom="0.1111in" fo:line-height="90%"/>
    </style:style>
    <style:style style:name="T26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27" style:parent-style-name="內文" style:list-style-name="LFO6" style:family="paragraph">
      <style:paragraph-properties style:vertical-align="auto" fo:margin-bottom="0.0416in" fo:line-height="90%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1" style:parent-style-name="內文" style:list-style-name="LFO7" style:family="paragraph">
      <style:paragraph-properties style:vertical-align="auto" fo:margin-bottom="0.0416in" fo:line-height="90%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4" style:parent-style-name="內文" style:family="paragraph">
      <style:paragraph-properties fo:text-align="center" style:vertical-align="auto" fo:margin-bottom="0.1111in" fo:line-height="90%"/>
    </style:style>
    <style:style style:name="T35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36" style:parent-style-name="內文" style:list-style-name="LFO8" style:family="paragraph">
      <style:paragraph-properties style:vertical-align="auto" fo:margin-bottom="0.0416in" fo:line-height="90%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9" style:parent-style-name="內文" style:list-style-name="LFO9" style:family="paragraph">
      <style:paragraph-properties style:vertical-align="auto" fo:margin-bottom="0.0416in" fo:line-height="90%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2" style:parent-style-name="內文" style:family="paragraph">
      <style:paragraph-properties fo:text-align="center" style:vertical-align="auto" fo:margin-bottom="0.1111in" fo:line-height="90%"/>
    </style:style>
    <style:style style:name="T43" style:parent-style-name="預設段落字型" style:family="text">
      <style:text-properties style:font-name="標楷體" style:font-name-asian="標楷體" style:font-name-complex="標楷體" fo:color="#FFFFFF" fo:font-size="18pt" style:font-size-asian="18pt" style:font-size-complex="18pt"/>
    </style:style>
    <style:style style:name="P44" style:parent-style-name="內文" style:list-style-name="LFO10" style:family="paragraph">
      <style:paragraph-properties style:vertical-align="auto" fo:margin-bottom="0.0416in" fo:line-height="90%"/>
    </style:style>
    <style:style style:name="T45" style:parent-style-name="預設段落字型" style:family="text">
      <style:text-properties style:font-name="Wingdings" style:font-name-asian="Wingdings" style:font-name-complex="Wingdings" fo:color="#00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7" style:parent-style-name="內文" style:list-style-name="LFO11" style:family="paragraph">
      <style:paragraph-properties style:vertical-align="auto" fo:margin-bottom="0.0416in" fo:line-height="90%"/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50" style:parent-style-name="內文" style:list-style-name="LFO12" style:family="paragraph">
      <style:paragraph-properties style:vertical-align="auto" fo:margin-bottom="0.0416in" fo:line-height="90%"/>
    </style:style>
    <style:style style:name="T51" style:parent-style-name="預設段落字型" style:family="text">
      <style:text-properties style:font-name="Wingdings" style:font-name-asian="Wingdings" style:font-name-complex="Wingdings" fo:color="#000000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53" style:parent-style-name="內文" style:family="paragraph">
      <style:paragraph-properties fo:text-align="center" style:vertical-align="auto" fo:margin-bottom="0.125in" fo:line-height="90%"/>
    </style:style>
    <style:style style:name="T54" style:parent-style-name="預設段落字型" style:family="text">
      <style:text-properties style:font-name="標楷體" style:font-name-asian="標楷體" style:font-name-complex="標楷體" fo:color="#FFFFFF" fo:font-size="21pt" style:font-size-asian="21pt" style:font-size-complex="21pt"/>
    </style:style>
    <style:style style:name="P55" style:parent-style-name="內文" style:list-style-name="LFO13" style:family="paragraph">
      <style:paragraph-properties style:vertical-align="auto" fo:margin-bottom="0.0416in" fo:line-height="90%"/>
    </style:style>
    <style:style style:name="T56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Times New Roman" fo:color="#000000" fo:font-size="18pt" style:font-size-asian="18pt" style:font-size-complex="18pt"/>
    </style:style>
    <style:style style:name="P58" style:parent-style-name="內文" style:list-style-name="LFO14" style:family="paragraph">
      <style:paragraph-properties style:vertical-align="auto" fo:margin-bottom="0.0416in" fo:line-height="90%"/>
    </style:style>
    <style:style style:name="T59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P6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Times New Roman" style:font-name-asian="標楷體" fo:font-size="10pt" style:font-size-asian="10pt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P70" style:parent-style-name="內文" style:family="paragraph">
      <style:paragraph-properties fo:text-align="center" style:vertical-align="auto" fo:margin-bottom="0.1111in" fo:line-height="90%"/>
    </style:style>
    <style:style style:name="T71" style:parent-style-name="預設段落字型" style:family="text">
      <style:text-properties style:font-name="標楷體" style:font-name-asian="標楷體" style:font-name-complex="標楷體" fo:color="#FFFFFF" fo:font-size="20pt" style:font-size-asian="20pt" style:font-size-complex="20pt"/>
    </style:style>
    <style:style style:name="P72" style:parent-style-name="內文" style:list-style-name="LFO15" style:family="paragraph">
      <style:paragraph-properties style:vertical-align="auto" fo:margin-bottom="0.0416in" fo:line-height="90%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78" style:parent-style-name="內文" style:family="paragraph">
      <style:paragraph-properties fo:text-align="center" style:vertical-align="auto" fo:margin-bottom="0.1111in" fo:line-height="90%"/>
    </style:style>
    <style:style style:name="T79" style:parent-style-name="預設段落字型" style:family="text">
      <style:text-properties style:font-name="標楷體" style:font-name-asian="標楷體" style:font-name-complex="標楷體" fo:color="#FFFFFF" fo:font-size="20pt" style:font-size-asian="20pt" style:font-size-complex="20pt"/>
    </style:style>
    <style:style style:name="P80" style:parent-style-name="內文" style:list-style-name="LFO16" style:family="paragraph">
      <style:paragraph-properties style:vertical-align="auto" fo:margin-bottom="0.0416in" fo:line-height="90%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86" style:parent-style-name="內文" style:family="paragraph">
      <style:paragraph-properties fo:text-align="center" style:vertical-align="auto" fo:margin-bottom="0.1111in" fo:line-height="90%"/>
    </style:style>
    <style:style style:name="T87" style:parent-style-name="預設段落字型" style:family="text">
      <style:text-properties style:font-name="標楷體" style:font-name-asian="標楷體" style:font-name-complex="標楷體" fo:color="#FFFFFF" fo:font-size="20pt" style:font-size-asian="20pt" style:font-size-complex="20pt"/>
    </style:style>
    <style:style style:name="P88" style:parent-style-name="內文" style:list-style-name="LFO17" style:family="paragraph">
      <style:paragraph-properties style:vertical-align="auto" fo:margin-bottom="0.0416in" fo:line-height="90%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92" style:parent-style-name="內文" style:family="paragraph">
      <style:paragraph-properties fo:text-align="center" style:vertical-align="auto" fo:margin-bottom="0.1111in" fo:line-height="90%"/>
    </style:style>
    <style:style style:name="T93" style:parent-style-name="預設段落字型" style:family="text">
      <style:text-properties style:font-name="標楷體" style:font-name-asian="標楷體" style:font-name-complex="標楷體" fo:color="#FFFFFF" fo:font-size="20pt" style:font-size-asian="20pt" style:font-size-complex="20pt"/>
    </style:style>
    <style:style style:name="P94" style:parent-style-name="內文" style:list-style-name="LFO18" style:family="paragraph">
      <style:paragraph-properties style:vertical-align="auto" fo:margin-bottom="0.0416in" fo:line-height="90%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97" style:parent-style-name="內文" style:family="paragraph">
      <style:paragraph-properties fo:text-align="center" style:vertical-align="auto" fo:margin-bottom="0.1111in" fo:line-height="90%"/>
    </style:style>
    <style:style style:name="T98" style:parent-style-name="預設段落字型" style:family="text">
      <style:text-properties style:font-name="標楷體" style:font-name-asian="標楷體" style:font-name-complex="標楷體" fo:color="#FFFFFF" fo:font-size="20pt" style:font-size-asian="20pt" style:font-size-complex="20pt"/>
    </style:style>
    <style:style style:name="P99" style:parent-style-name="內文" style:list-style-name="LFO19" style:family="paragraph">
      <style:paragraph-properties style:vertical-align="auto" fo:margin-bottom="0.0416in" fo:line-height="90%"/>
    </style:style>
    <style:style style:name="T100" style:parent-style-name="預設段落字型" style:family="text">
      <style:text-properties style:font-name="Wingdings" style:font-name-asian="Wingdings" style:font-name-complex="Wingdings" fo:color="#000000" fo:font-size="13.5pt" style:font-size-asian="13.5pt" style:font-size-complex="13.5pt"/>
    </style:style>
    <style:style style:name="T101" style:parent-style-name="預設段落字型" style:family="text">
      <style:text-properties style:font-name="Times New Roman" style:font-name-asian="Times New Roman" fo:color="#000000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P103" style:parent-style-name="內文" style:list-style-name="LFO20" style:family="paragraph">
      <style:paragraph-properties style:vertical-align="auto" fo:margin-bottom="0.0416in" fo:line-height="90%"/>
    </style:style>
    <style:style style:name="T104" style:parent-style-name="預設段落字型" style:family="text">
      <style:text-properties style:font-name="Wingdings" style:font-name-asian="Wingdings" style:font-name-complex="Wingdings" fo:color="#000000" fo:font-size="13.5pt" style:font-size-asian="13.5pt" style:font-size-complex="13.5pt"/>
    </style:style>
    <style:style style:name="T105" style:parent-style-name="預設段落字型" style:family="text">
      <style:text-properties style:font-name="Times New Roman" style:font-name-asian="Times New Roman" fo:color="#000000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P107" style:parent-style-name="內文" style:list-style-name="LFO21" style:family="paragraph">
      <style:paragraph-properties style:vertical-align="auto" fo:margin-bottom="0.0416in" fo:line-height="90%"/>
    </style:style>
    <style:style style:name="T108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109" style:parent-style-name="預設段落字型" style:family="text">
      <style:text-properties style:font-name="Times New Roman" style:font-name-asian="Times New Roman" fo:color="#000000" fo:font-size="18pt" style:font-size-asian="18pt" style:font-size-complex="18pt"/>
    </style:style>
    <style:style style:name="T11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/>
    </style:style>
    <style:style style:name="P112" style:parent-style-name="內文" style:family="paragraph">
      <style:paragraph-properties fo:widows="2" fo:orphans="2" fo:margin-left="0.2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0pt" style:font-size-asian="10pt"/>
    </style:style>
    <style:style style:name="P114" style:parent-style-name="內文" style:family="paragraph">
      <style:paragraph-properties fo:text-align="center" style:vertical-align="auto" fo:margin-bottom="0.1111in" fo:line-height="90%"/>
    </style:style>
    <style:style style:name="T115" style:parent-style-name="預設段落字型" style:family="text">
      <style:text-properties style:font-name="標楷體" style:font-name-asian="標楷體" style:font-name-complex="標楷體" fo:color="#FFFFFF" fo:font-size="20pt" style:font-size-asian="20pt" style:font-size-complex="20pt"/>
    </style:style>
    <style:style style:name="P116" style:parent-style-name="內文" style:list-style-name="LFO22" style:family="paragraph">
      <style:paragraph-properties style:vertical-align="auto" fo:margin-bottom="0.0416in" fo:line-height="90%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19" style:parent-style-name="內文" style:family="paragraph">
      <style:paragraph-properties fo:text-align="center" style:vertical-align="auto" fo:margin-bottom="0.1111in" fo:line-height="90%"/>
    </style:style>
    <style:style style:name="T120" style:parent-style-name="預設段落字型" style:family="text">
      <style:text-properties style:font-name="標楷體" style:font-name-asian="標楷體" style:font-name-complex="標楷體" fo:color="#FFFFFF" fo:font-size="20pt" style:font-size-asian="20pt" style:font-size-complex="20pt"/>
    </style:style>
    <style:style style:name="P121" style:parent-style-name="內文" style:list-style-name="LFO23" style:family="paragraph">
      <style:paragraph-properties style:vertical-align="auto" fo:margin-bottom="0.0416in" fo:line-height="90%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family="graphic" style:name="a20">
      <style:graphic-properties fo:wrap-option="wrap" fo:padding-top="0.05087in" fo:padding-bottom="0.05087in" fo:padding-left="0.10889in" fo:padding-right="0.05087in" draw:textarea-vertical-align="middle" draw:textarea-horizontal-align="left" draw:fill="solid" draw:fill-color="#ffffff" draw:opacity="90%" draw:stroke="solid" svg:stroke-width="0.01389in" svg:stroke-color="#4dc58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46775in" fo:padding-bottom="0.46775in" fo:padding-left="0.01389in" fo:padding-right="0.01389in" draw:textarea-vertical-align="middle" draw:textarea-horizontal-align="center" draw:fill="solid" draw:fill-color="#48bb4f" draw:opacity="100%" draw:stroke="solid" svg:stroke-width="0.01389in" svg:stroke-color="#48bb4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365in" fo:padding-bottom="0.05365in" fo:padding-left="0.14in" fo:padding-right="0.05365in" draw:textarea-vertical-align="middle" draw:textarea-horizontal-align="left" draw:fill="solid" draw:fill-color="#ffffff" draw:opacity="90%" draw:stroke="solid" svg:stroke-width="0.01389in" svg:stroke-color="#48bb4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46775in" fo:padding-bottom="0.46775in" fo:padding-left="0.01389in" fo:padding-right="0.01389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6619in" fo:padding-bottom="0.06619in" fo:padding-left="0.10889in" fo:padding-right="0.06619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fo:wrap-option="wrap" fo:padding-top="0.52131in" fo:padding-bottom="0.52131in" fo:padding-left="0.01389in" fo:padding-right="0.01389in" draw:textarea-vertical-align="middle" draw:textarea-horizontal-align="center" draw:fill="solid" draw:fill-color="#5b9bd5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85in" fo:padding-bottom="0.0585in" fo:padding-left="0.14in" fo:padding-right="0.0585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52131in" fo:padding-bottom="0.52131in" fo:padding-left="0.01389in" fo:padding-right="0.01389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72in" fo:padding-bottom="0.05572in" fo:padding-left="0.10889in" fo:padding-right="0.05572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47981in" fo:padding-bottom="0.47981in" fo:padding-left="0.01458in" fo:padding-right="0.01458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19in" fo:padding-bottom="0.0519in" fo:padding-left="0.10889in" fo:padding-right="0.0519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>
      <style:graphic-properties fo:wrap-option="wrap" fo:padding-top="0.46775in" fo:padding-bottom="0.46775in" fo:padding-left="0.01389in" fo:padding-right="0.01389in" draw:textarea-vertical-align="middle" draw:textarea-horizontal-align="center" draw:fill="solid" draw:fill-color="#5b9bd5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087in" fo:padding-bottom="0.05087in" fo:padding-left="0.10889in" fo:padding-right="0.05087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46775in" fo:padding-bottom="0.46775in" fo:padding-left="0.01389in" fo:padding-right="0.01389in" draw:textarea-vertical-align="middle" draw:textarea-horizontal-align="center" draw:fill="solid" draw:fill-color="#54cccd" draw:opacity="100%" draw:stroke="solid" svg:stroke-width="0.01389in" svg:stroke-color="#54ccc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365in" fo:padding-bottom="0.05365in" fo:padding-left="0.14in" fo:padding-right="0.05365in" draw:textarea-vertical-align="middle" draw:textarea-horizontal-align="left" draw:fill="solid" draw:fill-color="#ffffff" draw:opacity="90%" draw:stroke="solid" svg:stroke-width="0.01389in" svg:stroke-color="#54ccc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46775in" fo:padding-bottom="0.46775in" fo:padding-left="0.01389in" fo:padding-right="0.01389in" draw:textarea-vertical-align="middle" draw:textarea-horizontal-align="center" draw:fill="solid" draw:fill-color="#4dc58d" draw:opacity="100%" draw:stroke="solid" svg:stroke-width="0.01389in" svg:stroke-color="#4dc58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47773in" fo:padding-bottom="0.47773in" fo:padding-left="0.0125in" fo:padding-right="0.0125in" draw:textarea-vertical-align="middle" draw:textarea-horizontal-align="center" draw:fill="solid" draw:fill-color="#5b9bd5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9in" fo:padding-bottom="0.0519in" fo:padding-left="0.10889in" fo:padding-right="0.0519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773in" fo:padding-bottom="0.47773in" fo:padding-left="0.0125in" fo:padding-right="0.0125in" draw:textarea-vertical-align="middle" draw:textarea-horizontal-align="center" draw:fill="solid" draw:fill-color="#55c3cf" draw:opacity="100%" draw:stroke="solid" svg:stroke-width="0.01389in" svg:stroke-color="#55c3c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6038in" fo:padding-bottom="0.06038in" fo:padding-left="0.10889in" fo:padding-right="0.06038in" draw:textarea-vertical-align="middle" draw:textarea-horizontal-align="left" draw:fill="solid" draw:fill-color="#ffffff" draw:opacity="90%" draw:stroke="solid" svg:stroke-width="0.01389in" svg:stroke-color="#55c3c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773in" fo:padding-bottom="0.47773in" fo:padding-left="0.0125in" fo:padding-right="0.0125in" draw:textarea-vertical-align="middle" draw:textarea-horizontal-align="center" draw:fill="solid" draw:fill-color="#50c8a7" draw:opacity="100%" draw:stroke="solid" svg:stroke-width="0.01389in" svg:stroke-color="#50c8a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9in" fo:padding-bottom="0.0519in" fo:padding-left="0.10889in" fo:padding-right="0.0519in" draw:textarea-vertical-align="middle" draw:textarea-horizontal-align="left" draw:fill="solid" draw:fill-color="#ffffff" draw:opacity="90%" draw:stroke="solid" svg:stroke-width="0.01389in" svg:stroke-color="#50c8a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47773in" fo:padding-bottom="0.47773in" fo:padding-left="0.0125in" fo:padding-right="0.0125in" draw:textarea-vertical-align="middle" draw:textarea-horizontal-align="center" draw:fill="solid" draw:fill-color="#4bc174" draw:opacity="100%" draw:stroke="solid" svg:stroke-width="0.01389in" svg:stroke-color="#4bc17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468in" fo:padding-bottom="0.05468in" fo:padding-left="0.14in" fo:padding-right="0.05468in" draw:textarea-vertical-align="middle" draw:textarea-horizontal-align="left" draw:fill="solid" draw:fill-color="#ffffff" draw:opacity="90%" draw:stroke="solid" svg:stroke-width="0.01389in" svg:stroke-color="#4bc17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47773in" fo:padding-bottom="0.47773in" fo:padding-left="0.0125in" fo:padding-right="0.0125in" draw:textarea-vertical-align="middle" draw:textarea-horizontal-align="center" draw:fill="solid" draw:fill-color="#4aba46" draw:opacity="100%" draw:stroke="solid" svg:stroke-width="0.01389in" svg:stroke-color="#4aba4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19in" fo:padding-bottom="0.0519in" fo:padding-left="0.10889in" fo:padding-right="0.0519in" draw:textarea-vertical-align="middle" draw:textarea-horizontal-align="left" draw:fill="solid" draw:fill-color="#ffffff" draw:opacity="90%" draw:stroke="solid" svg:stroke-width="0.01389in" svg:stroke-color="#4aba4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</office:automatic-styles>
  <office:body>
    <office:text text:use-soft-page-breaks="true">
      <text:p text:style-name="P1">(附件二)</text:p>
      <text:p text:style-name="P2"><text:span text:style-name="T3">第一階段</text:span><text:span text:style-name="T4">修讀技優</text:span><text:span text:style-name="T5">學程奬助學金申請流程圖</text:span></text:p>
      <text:p text:style-name="P6"><text:span text:style-name="T7"><draw:g draw:name="資料庫圖表 4" draw:id="id12" draw:style-name="a12" text:anchor-type="as-char"><svg:title/><svg:desc/><draw:custom-shape svg:x="0in" svg:y="0in" svg:width="0.93046in" svg:height="1.32922in" draw:id="id0" draw:style-name="a0" draw:name="手繪多邊形: 圖案 2"><svg:title/><svg:desc/><text:p text:style-name="P8"><text:span text:style-name="T9">第一步</text:span></text:p><draw:enhanced-geometry draw:type="non-primitive" svg:viewBox="0 0 1215441 850809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15441"/><draw:equation draw:name="f2" draw:formula="850809"/><draw:equation draw:name="f3" draw:formula="1215440"/><draw:equation draw:name="f4" draw:formula="553026"/><draw:equation draw:name="f5" draw:formula="607720"/><draw:equation draw:name="f6" draw:formula="1"/><draw:equation draw:name="f7" draw:formula="297784"/><draw:equation draw:name="f8" draw:formula="?f2 - ?f0"/><draw:equation draw:name="f9" draw:formula="?f1 - ?f0"/><draw:equation draw:name="f10" draw:formula="?f9 / 1215441"/><draw:equation draw:name="f11" draw:formula="?f8 / 850809"/><draw:equation draw:name="f12" draw:formula="0 * ?f9"/><draw:equation draw:name="f13" draw:formula="0 * ?f8"/><draw:equation draw:name="f14" draw:formula="790037 * ?f9"/><draw:equation draw:name="f15" draw:formula="1215441 * ?f9"/><draw:equation draw:name="f16" draw:formula="425405 * ?f8"/><draw:equation draw:name="f17" draw:formula="850809 * ?f8"/><draw:equation draw:name="f18" draw:formula="425405 * ?f9"/><draw:equation draw:name="f19" draw:formula="?f12 / 1215441"/><draw:equation draw:name="f20" draw:formula="?f13 / 850809"/><draw:equation draw:name="f21" draw:formula="?f14 / 1215441"/><draw:equation draw:name="f22" draw:formula="?f15 / 1215441"/><draw:equation draw:name="f23" draw:formula="?f16 / 850809"/><draw:equation draw:name="f24" draw:formula="?f17 / 850809"/><draw:equation draw:name="f25" draw:formula="?f18 / 1215441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301in" svg:y="0.00001in" svg:width="5.67024in" svg:height="0.94791in" draw:id="id1" draw:style-name="a1" draw:name="手繪多邊形: 圖案 3"><svg:title/><svg:desc/><text:list text:style-name="LFO1" text:continue-numbering="true"><text:list-item><text:list><text:list-item><text:p text:style-name="P10"><text:span text:style-name="T11">上網</text:span><text:span text:style-name="T12">勾選</text:span><text:span text:style-name="T13">修讀學程(無勾選者，不得申請)</text:span></text:p></text:list-item></text:list></text:list-item></text:list><text:list text:style-name="LFO2" text:continue-numbering="true"><text:list-item><text:list><text:list-item><text:p text:style-name="P14"><text:span text:style-name="T15">https://course.stust.edu.tw/CourSel/Login.aspx?ReturnUrl=%2fCourSel%2fboard.aspx</text:span></text:p></text:list-item></text:list></text:list-item></text:list><draw:enhanced-geometry draw:type="non-primitive" svg:viewBox="0 0 790036 5184865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790036"/><draw:equation draw:name="f2" draw:formula="5184865"/><draw:equation draw:name="f3" draw:formula="864162"/><draw:equation draw:name="f4" draw:formula="4320703"/><draw:equation draw:name="f5" draw:formula="4797964"/><draw:equation draw:name="f6" draw:formula="781053"/><draw:equation draw:name="f7" draw:formula="5184862"/><draw:equation draw:name="f8" draw:formula="769972"/><draw:equation draw:name="f9" draw:formula="3"/><draw:equation draw:name="f10" draw:formula="386901"/><draw:equation draw:name="f11" draw:formula="?f2 - ?f0"/><draw:equation draw:name="f12" draw:formula="?f1 - ?f0"/><draw:equation draw:name="f13" draw:formula="?f12 / 790036"/><draw:equation draw:name="f14" draw:formula="?f11 / 5184865"/><draw:equation draw:name="f15" draw:formula="131675 * ?f12"/><draw:equation draw:name="f16" draw:formula="0 * ?f11"/><draw:equation draw:name="f17" draw:formula="658361 * ?f12"/><draw:equation draw:name="f18" draw:formula="790036 * ?f12"/><draw:equation draw:name="f19" draw:formula="131675 * ?f11"/><draw:equation draw:name="f20" draw:formula="5184865 * ?f11"/><draw:equation draw:name="f21" draw:formula="0 * ?f12"/><draw:equation draw:name="f22" draw:formula="?f15 / 790036"/><draw:equation draw:name="f23" draw:formula="?f16 / 5184865"/><draw:equation draw:name="f24" draw:formula="?f17 / 790036"/><draw:equation draw:name="f25" draw:formula="?f18 / 790036"/><draw:equation draw:name="f26" draw:formula="?f19 / 5184865"/><draw:equation draw:name="f27" draw:formula="?f20 / 5184865"/><draw:equation draw:name="f28" draw:formula="?f21 / 790036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in" svg:y="1.31354in" svg:width="0.93046in" svg:height="1.32922in" draw:id="id2" draw:style-name="a2" draw:name="手繪多邊形: 圖案 4"><svg:title/><svg:desc/><text:p text:style-name="P16"><text:span text:style-name="T17">第二步</text:span></text:p><draw:enhanced-geometry draw:type="non-primitive" svg:viewBox="0 0 1215441 850809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15441"/><draw:equation draw:name="f2" draw:formula="850809"/><draw:equation draw:name="f3" draw:formula="1215440"/><draw:equation draw:name="f4" draw:formula="553026"/><draw:equation draw:name="f5" draw:formula="607720"/><draw:equation draw:name="f6" draw:formula="1"/><draw:equation draw:name="f7" draw:formula="297784"/><draw:equation draw:name="f8" draw:formula="?f2 - ?f0"/><draw:equation draw:name="f9" draw:formula="?f1 - ?f0"/><draw:equation draw:name="f10" draw:formula="?f9 / 1215441"/><draw:equation draw:name="f11" draw:formula="?f8 / 850809"/><draw:equation draw:name="f12" draw:formula="0 * ?f9"/><draw:equation draw:name="f13" draw:formula="0 * ?f8"/><draw:equation draw:name="f14" draw:formula="790037 * ?f9"/><draw:equation draw:name="f15" draw:formula="1215441 * ?f9"/><draw:equation draw:name="f16" draw:formula="425405 * ?f8"/><draw:equation draw:name="f17" draw:formula="850809 * ?f8"/><draw:equation draw:name="f18" draw:formula="425405 * ?f9"/><draw:equation draw:name="f19" draw:formula="?f12 / 1215441"/><draw:equation draw:name="f20" draw:formula="?f13 / 850809"/><draw:equation draw:name="f21" draw:formula="?f14 / 1215441"/><draw:equation draw:name="f22" draw:formula="?f15 / 1215441"/><draw:equation draw:name="f23" draw:formula="?f16 / 850809"/><draw:equation draw:name="f24" draw:formula="?f17 / 850809"/><draw:equation draw:name="f25" draw:formula="?f18 / 1215441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2996in" svg:y="1.22609in" svg:width="5.67024in" svg:height="1.09683in" draw:id="id3" draw:style-name="a3" draw:name="手繪多邊形: 圖案 5"><svg:title/><svg:desc/><text:list text:style-name="LFO3" text:continue-numbering="true"><text:list-item><text:list><text:list-item><text:p text:style-name="P18"><text:span text:style-name="T19">研讀學程修讀辦法</text:span></text:p></text:list-item></text:list></text:list-item></text:list><text:list text:style-name="LFO4" text:continue-numbering="true"><text:list-item><text:list><text:list-item><text:p text:style-name="P20"><text:span text:style-name="T21">檢視已修讀學程內之課程</text:span></text:p></text:list-item></text:list></text:list-item></text:list><text:list text:style-name="LFO5" text:continue-numbering="true"><text:list-item><text:list><text:list-item><text:p text:style-name="P22"><text:span text:style-name="T23">規劃</text:span><text:span text:style-name="T24">未來擬修讀以取得學程之課程</text:span></text:p></text:list-item></text:list></text:list-item></text:list><draw:enhanced-geometry draw:type="non-primitive" svg:viewBox="0 0 948968 5184865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948968"/><draw:equation draw:name="f2" draw:formula="5184865"/><draw:equation draw:name="f3" draw:formula="864161"/><draw:equation draw:name="f4" draw:formula="4320704"/><draw:equation draw:name="f5" draw:formula="4797968"/><draw:equation draw:name="f6" draw:formula="936007"/><draw:equation draw:name="f7" draw:formula="5184862"/><draw:equation draw:name="f8" draw:formula="920020"/><draw:equation draw:name="f9" draw:formula="3"/><draw:equation draw:name="f10" draw:formula="386897"/><draw:equation draw:name="f11" draw:formula="?f2 - ?f0"/><draw:equation draw:name="f12" draw:formula="?f1 - ?f0"/><draw:equation draw:name="f13" draw:formula="?f12 / 948968"/><draw:equation draw:name="f14" draw:formula="?f11 / 5184865"/><draw:equation draw:name="f15" draw:formula="158164 * ?f12"/><draw:equation draw:name="f16" draw:formula="0 * ?f11"/><draw:equation draw:name="f17" draw:formula="790804 * ?f12"/><draw:equation draw:name="f18" draw:formula="948968 * ?f12"/><draw:equation draw:name="f19" draw:formula="158164 * ?f11"/><draw:equation draw:name="f20" draw:formula="5184865 * ?f11"/><draw:equation draw:name="f21" draw:formula="0 * ?f12"/><draw:equation draw:name="f22" draw:formula="?f15 / 948968"/><draw:equation draw:name="f23" draw:formula="?f16 / 5184865"/><draw:equation draw:name="f24" draw:formula="?f17 / 948968"/><draw:equation draw:name="f25" draw:formula="?f18 / 948968"/><draw:equation draw:name="f26" draw:formula="?f19 / 5184865"/><draw:equation draw:name="f27" draw:formula="?f20 / 5184865"/><draw:equation draw:name="f28" draw:formula="?f21 / 948968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in" svg:y="2.54017in" svg:width="0.93046in" svg:height="1.32922in" draw:id="id4" draw:style-name="a4" draw:name="手繪多邊形: 圖案 6"><svg:title/><svg:desc/><text:p text:style-name="P25"><text:span text:style-name="T26">第三步</text:span></text:p><draw:enhanced-geometry draw:type="non-primitive" svg:viewBox="0 0 1215441 850809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15441"/><draw:equation draw:name="f2" draw:formula="850809"/><draw:equation draw:name="f3" draw:formula="1215440"/><draw:equation draw:name="f4" draw:formula="553026"/><draw:equation draw:name="f5" draw:formula="607720"/><draw:equation draw:name="f6" draw:formula="1"/><draw:equation draw:name="f7" draw:formula="297784"/><draw:equation draw:name="f8" draw:formula="?f2 - ?f0"/><draw:equation draw:name="f9" draw:formula="?f1 - ?f0"/><draw:equation draw:name="f10" draw:formula="?f9 / 1215441"/><draw:equation draw:name="f11" draw:formula="?f8 / 850809"/><draw:equation draw:name="f12" draw:formula="0 * ?f9"/><draw:equation draw:name="f13" draw:formula="0 * ?f8"/><draw:equation draw:name="f14" draw:formula="790037 * ?f9"/><draw:equation draw:name="f15" draw:formula="1215441 * ?f9"/><draw:equation draw:name="f16" draw:formula="425405 * ?f8"/><draw:equation draw:name="f17" draw:formula="850809 * ?f8"/><draw:equation draw:name="f18" draw:formula="425405 * ?f9"/><draw:equation draw:name="f19" draw:formula="?f12 / 1215441"/><draw:equation draw:name="f20" draw:formula="?f13 / 850809"/><draw:equation draw:name="f21" draw:formula="?f14 / 1215441"/><draw:equation draw:name="f22" draw:formula="?f15 / 1215441"/><draw:equation draw:name="f23" draw:formula="?f16 / 850809"/><draw:equation draw:name="f24" draw:formula="?f17 / 850809"/><draw:equation draw:name="f25" draw:formula="?f18 / 1215441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3035in" svg:y="2.53994in" svg:width="5.67024in" svg:height="1.06423in" draw:id="id5" draw:style-name="a5" draw:name="手繪多邊形: 圖案 7"><svg:title/><svg:desc/><text:list text:style-name="LFO6" text:continue-numbering="true"><text:list-item><text:list><text:list-item><text:p text:style-name="P27"><text:span text:style-name="T28">請老師</text:span><text:span text:style-name="T29">上網</text:span><text:span text:style-name="T30">至工學院公告網頁撰寫推薦信</text:span></text:p></text:list-item></text:list></text:list-item></text:list><text:list text:style-name="LFO7" text:continue-numbering="true"><text:list-item><text:list><text:list-item><text:p text:style-name="P31"><text:span text:style-name="T32">申請</text:span><text:span text:style-name="T33">在校成績單</text:span></text:p></text:list-item></text:list></text:list-item></text:list><draw:enhanced-geometry draw:type="non-primitive" svg:viewBox="0 0 790036 5184865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790036"/><draw:equation draw:name="f2" draw:formula="5184865"/><draw:equation draw:name="f3" draw:formula="864162"/><draw:equation draw:name="f4" draw:formula="4320703"/><draw:equation draw:name="f5" draw:formula="4797964"/><draw:equation draw:name="f6" draw:formula="781053"/><draw:equation draw:name="f7" draw:formula="5184862"/><draw:equation draw:name="f8" draw:formula="769972"/><draw:equation draw:name="f9" draw:formula="3"/><draw:equation draw:name="f10" draw:formula="386901"/><draw:equation draw:name="f11" draw:formula="?f2 - ?f0"/><draw:equation draw:name="f12" draw:formula="?f1 - ?f0"/><draw:equation draw:name="f13" draw:formula="?f12 / 790036"/><draw:equation draw:name="f14" draw:formula="?f11 / 5184865"/><draw:equation draw:name="f15" draw:formula="131675 * ?f12"/><draw:equation draw:name="f16" draw:formula="0 * ?f11"/><draw:equation draw:name="f17" draw:formula="658361 * ?f12"/><draw:equation draw:name="f18" draw:formula="790036 * ?f12"/><draw:equation draw:name="f19" draw:formula="131675 * ?f11"/><draw:equation draw:name="f20" draw:formula="5184865 * ?f11"/><draw:equation draw:name="f21" draw:formula="0 * ?f12"/><draw:equation draw:name="f22" draw:formula="?f15 / 790036"/><draw:equation draw:name="f23" draw:formula="?f16 / 5184865"/><draw:equation draw:name="f24" draw:formula="?f17 / 790036"/><draw:equation draw:name="f25" draw:formula="?f18 / 790036"/><draw:equation draw:name="f26" draw:formula="?f19 / 5184865"/><draw:equation draw:name="f27" draw:formula="?f20 / 5184865"/><draw:equation draw:name="f28" draw:formula="?f21 / 790036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in" svg:y="3.76681in" svg:width="0.93046in" svg:height="1.32922in" draw:id="id6" draw:style-name="a6" draw:name="手繪多邊形: 圖案 8"><svg:title/><svg:desc/><text:p text:style-name="P34"><text:span text:style-name="T35">第四步</text:span></text:p><draw:enhanced-geometry draw:type="non-primitive" svg:viewBox="0 0 1215441 850809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15441"/><draw:equation draw:name="f2" draw:formula="850809"/><draw:equation draw:name="f3" draw:formula="1215440"/><draw:equation draw:name="f4" draw:formula="553026"/><draw:equation draw:name="f5" draw:formula="607720"/><draw:equation draw:name="f6" draw:formula="1"/><draw:equation draw:name="f7" draw:formula="297784"/><draw:equation draw:name="f8" draw:formula="?f2 - ?f0"/><draw:equation draw:name="f9" draw:formula="?f1 - ?f0"/><draw:equation draw:name="f10" draw:formula="?f9 / 1215441"/><draw:equation draw:name="f11" draw:formula="?f8 / 850809"/><draw:equation draw:name="f12" draw:formula="0 * ?f9"/><draw:equation draw:name="f13" draw:formula="0 * ?f8"/><draw:equation draw:name="f14" draw:formula="790037 * ?f9"/><draw:equation draw:name="f15" draw:formula="1215441 * ?f9"/><draw:equation draw:name="f16" draw:formula="425405 * ?f8"/><draw:equation draw:name="f17" draw:formula="850809 * ?f8"/><draw:equation draw:name="f18" draw:formula="425405 * ?f9"/><draw:equation draw:name="f19" draw:formula="?f12 / 1215441"/><draw:equation draw:name="f20" draw:formula="?f13 / 850809"/><draw:equation draw:name="f21" draw:formula="?f14 / 1215441"/><draw:equation draw:name="f22" draw:formula="?f15 / 1215441"/><draw:equation draw:name="f23" draw:formula="?f16 / 850809"/><draw:equation draw:name="f24" draw:formula="?f17 / 850809"/><draw:equation draw:name="f25" draw:formula="?f18 / 1215441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3035in" svg:y="3.76646in" svg:width="5.67024in" svg:height="1.15021in" draw:id="id7" draw:style-name="a7" draw:name="手繪多邊形: 圖案 9"><svg:title/><svg:desc/><text:list text:style-name="LFO8" text:continue-numbering="true"><text:list-item><text:list><text:list-item><text:p text:style-name="P36"><text:span text:style-name="T37">填寫</text:span><text:span text:style-name="T38">智慧製造跨領域技優學程奬助學金申請表</text:span></text:p></text:list-item></text:list></text:list-item></text:list><text:list text:style-name="LFO9" text:continue-numbering="true"><text:list-item><text:list><text:list-item><text:p text:style-name="P39"><text:span text:style-name="T40">收集</text:span><text:span text:style-name="T41">實務專題相關參賽或參加研討會佐證資料</text:span></text:p></text:list-item></text:list></text:list-item></text:list><draw:enhanced-geometry draw:type="non-primitive" svg:viewBox="0 0 790036 5184865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790036"/><draw:equation draw:name="f2" draw:formula="5184865"/><draw:equation draw:name="f3" draw:formula="864162"/><draw:equation draw:name="f4" draw:formula="4320703"/><draw:equation draw:name="f5" draw:formula="4797964"/><draw:equation draw:name="f6" draw:formula="781053"/><draw:equation draw:name="f7" draw:formula="5184862"/><draw:equation draw:name="f8" draw:formula="769972"/><draw:equation draw:name="f9" draw:formula="3"/><draw:equation draw:name="f10" draw:formula="386901"/><draw:equation draw:name="f11" draw:formula="?f2 - ?f0"/><draw:equation draw:name="f12" draw:formula="?f1 - ?f0"/><draw:equation draw:name="f13" draw:formula="?f12 / 790036"/><draw:equation draw:name="f14" draw:formula="?f11 / 5184865"/><draw:equation draw:name="f15" draw:formula="131675 * ?f12"/><draw:equation draw:name="f16" draw:formula="0 * ?f11"/><draw:equation draw:name="f17" draw:formula="658361 * ?f12"/><draw:equation draw:name="f18" draw:formula="790036 * ?f12"/><draw:equation draw:name="f19" draw:formula="131675 * ?f11"/><draw:equation draw:name="f20" draw:formula="5184865 * ?f11"/><draw:equation draw:name="f21" draw:formula="0 * ?f12"/><draw:equation draw:name="f22" draw:formula="?f15 / 790036"/><draw:equation draw:name="f23" draw:formula="?f16 / 5184865"/><draw:equation draw:name="f24" draw:formula="?f17 / 790036"/><draw:equation draw:name="f25" draw:formula="?f18 / 790036"/><draw:equation draw:name="f26" draw:formula="?f19 / 5184865"/><draw:equation draw:name="f27" draw:formula="?f20 / 5184865"/><draw:equation draw:name="f28" draw:formula="?f21 / 790036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in" svg:y="4.99344in" svg:width="0.93046in" svg:height="1.32922in" draw:id="id8" draw:style-name="a8" draw:name="手繪多邊形: 圖案 10"><svg:title/><svg:desc/><text:p text:style-name="P42"><text:span text:style-name="T43">第五步</text:span></text:p><draw:enhanced-geometry draw:type="non-primitive" svg:viewBox="0 0 1215441 850809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15441"/><draw:equation draw:name="f2" draw:formula="850809"/><draw:equation draw:name="f3" draw:formula="1215440"/><draw:equation draw:name="f4" draw:formula="553026"/><draw:equation draw:name="f5" draw:formula="607720"/><draw:equation draw:name="f6" draw:formula="1"/><draw:equation draw:name="f7" draw:formula="297784"/><draw:equation draw:name="f8" draw:formula="?f2 - ?f0"/><draw:equation draw:name="f9" draw:formula="?f1 - ?f0"/><draw:equation draw:name="f10" draw:formula="?f9 / 1215441"/><draw:equation draw:name="f11" draw:formula="?f8 / 850809"/><draw:equation draw:name="f12" draw:formula="0 * ?f9"/><draw:equation draw:name="f13" draw:formula="0 * ?f8"/><draw:equation draw:name="f14" draw:formula="790037 * ?f9"/><draw:equation draw:name="f15" draw:formula="1215441 * ?f9"/><draw:equation draw:name="f16" draw:formula="425405 * ?f8"/><draw:equation draw:name="f17" draw:formula="850809 * ?f8"/><draw:equation draw:name="f18" draw:formula="425405 * ?f9"/><draw:equation draw:name="f19" draw:formula="?f12 / 1215441"/><draw:equation draw:name="f20" draw:formula="?f13 / 850809"/><draw:equation draw:name="f21" draw:formula="?f14 / 1215441"/><draw:equation draw:name="f22" draw:formula="?f15 / 1215441"/><draw:equation draw:name="f23" draw:formula="?f16 / 850809"/><draw:equation draw:name="f24" draw:formula="?f17 / 850809"/><draw:equation draw:name="f25" draw:formula="?f18 / 1215441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3016in" svg:y="4.99209in" svg:width="5.67024in" svg:height="0.99749in" draw:id="id9" draw:style-name="a9" draw:name="手繪多邊形: 圖案 11"><svg:title/><svg:desc/><text:list text:style-name="LFO10" text:continue-numbering="true"><text:list-item><text:list><text:list-item><text:p text:style-name="P44"><text:span text:style-name="T45"></text:span><text:span text:style-name="T46">確認教授已上網填寫推薦信；</text:span></text:p></text:list-item></text:list></text:list-item></text:list><text:list text:style-name="LFO11" text:continue-numbering="true"><text:list-item><text:list><text:list-item><text:p text:style-name="P47"><text:span text:style-name="T48"></text:span><text:span text:style-name="T49">檢附在校歷年成績單；</text:span></text:p></text:list-item></text:list></text:list-item></text:list><text:list text:style-name="LFO12" text:continue-numbering="true"><text:list-item><text:list><text:list-item><text:p text:style-name="P50"><text:span text:style-name="T51"></text:span><text:span text:style-name="T52">檢附相關佐證資料；</text:span></text:p></text:list-item></text:list></text:list-item></text:list><draw:enhanced-geometry draw:type="non-primitive" svg:viewBox="0 0 790036 5184865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790036"/><draw:equation draw:name="f2" draw:formula="5184865"/><draw:equation draw:name="f3" draw:formula="864162"/><draw:equation draw:name="f4" draw:formula="4320703"/><draw:equation draw:name="f5" draw:formula="4797964"/><draw:equation draw:name="f6" draw:formula="781053"/><draw:equation draw:name="f7" draw:formula="5184862"/><draw:equation draw:name="f8" draw:formula="769972"/><draw:equation draw:name="f9" draw:formula="3"/><draw:equation draw:name="f10" draw:formula="386901"/><draw:equation draw:name="f11" draw:formula="?f2 - ?f0"/><draw:equation draw:name="f12" draw:formula="?f1 - ?f0"/><draw:equation draw:name="f13" draw:formula="?f12 / 790036"/><draw:equation draw:name="f14" draw:formula="?f11 / 5184865"/><draw:equation draw:name="f15" draw:formula="131675 * ?f12"/><draw:equation draw:name="f16" draw:formula="0 * ?f11"/><draw:equation draw:name="f17" draw:formula="658361 * ?f12"/><draw:equation draw:name="f18" draw:formula="790036 * ?f12"/><draw:equation draw:name="f19" draw:formula="131675 * ?f11"/><draw:equation draw:name="f20" draw:formula="5184865 * ?f11"/><draw:equation draw:name="f21" draw:formula="0 * ?f12"/><draw:equation draw:name="f22" draw:formula="?f15 / 790036"/><draw:equation draw:name="f23" draw:formula="?f16 / 5184865"/><draw:equation draw:name="f24" draw:formula="?f17 / 790036"/><draw:equation draw:name="f25" draw:formula="?f18 / 790036"/><draw:equation draw:name="f26" draw:formula="?f19 / 5184865"/><draw:equation draw:name="f27" draw:formula="?f20 / 5184865"/><draw:equation draw:name="f28" draw:formula="?f21 / 790036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in" svg:y="6.22007in" svg:width="0.93046in" svg:height="1.32922in" draw:id="id10" draw:style-name="a10" draw:name="手繪多邊形: 圖案 12"><svg:title/><svg:desc/><text:p text:style-name="P53"><text:span text:style-name="T54">第六步</text:span></text:p><draw:enhanced-geometry draw:type="non-primitive" svg:viewBox="0 0 1215441 850809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15441"/><draw:equation draw:name="f2" draw:formula="850809"/><draw:equation draw:name="f3" draw:formula="1215440"/><draw:equation draw:name="f4" draw:formula="553026"/><draw:equation draw:name="f5" draw:formula="607720"/><draw:equation draw:name="f6" draw:formula="1"/><draw:equation draw:name="f7" draw:formula="297784"/><draw:equation draw:name="f8" draw:formula="?f2 - ?f0"/><draw:equation draw:name="f9" draw:formula="?f1 - ?f0"/><draw:equation draw:name="f10" draw:formula="?f9 / 1215441"/><draw:equation draw:name="f11" draw:formula="?f8 / 850809"/><draw:equation draw:name="f12" draw:formula="0 * ?f9"/><draw:equation draw:name="f13" draw:formula="0 * ?f8"/><draw:equation draw:name="f14" draw:formula="790037 * ?f9"/><draw:equation draw:name="f15" draw:formula="1215441 * ?f9"/><draw:equation draw:name="f16" draw:formula="425405 * ?f8"/><draw:equation draw:name="f17" draw:formula="850809 * ?f8"/><draw:equation draw:name="f18" draw:formula="425405 * ?f9"/><draw:equation draw:name="f19" draw:formula="?f12 / 1215441"/><draw:equation draw:name="f20" draw:formula="?f13 / 850809"/><draw:equation draw:name="f21" draw:formula="?f14 / 1215441"/><draw:equation draw:name="f22" draw:formula="?f15 / 1215441"/><draw:equation draw:name="f23" draw:formula="?f16 / 850809"/><draw:equation draw:name="f24" draw:formula="?f17 / 850809"/><draw:equation draw:name="f25" draw:formula="?f18 / 1215441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3035in" svg:y="6.21951in" svg:width="5.67024in" svg:height="1.11382in" draw:id="id11" draw:style-name="a11" draw:name="手繪多邊形: 圖案 13"><svg:title/><svg:desc/><text:list text:style-name="LFO13" text:continue-numbering="true"><text:list-item><text:list><text:list-item><text:p text:style-name="P55"><text:span text:style-name="T56">所有的資料轉成</text:span><text:span text:style-name="T57">一個pdf檔</text:span></text:p></text:list-item></text:list></text:list-item></text:list><text:list text:style-name="LFO14" text:continue-numbering="true"><text:list-item><text:list><text:list-item><text:p text:style-name="P58"><text:span text:style-name="T59">Email</text:span><text:span text:style-name="T60">至電子系申請</text:span><text:span text:style-name="T61">(yuyan121@stust.edu.tw)</text:span></text:p></text:list-item></text:list></text:list-item></text:list><draw:enhanced-geometry draw:type="non-primitive" svg:viewBox="0 0 790036 5184865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790036"/><draw:equation draw:name="f2" draw:formula="5184865"/><draw:equation draw:name="f3" draw:formula="864162"/><draw:equation draw:name="f4" draw:formula="4320703"/><draw:equation draw:name="f5" draw:formula="4797964"/><draw:equation draw:name="f6" draw:formula="781053"/><draw:equation draw:name="f7" draw:formula="5184862"/><draw:equation draw:name="f8" draw:formula="769972"/><draw:equation draw:name="f9" draw:formula="3"/><draw:equation draw:name="f10" draw:formula="386901"/><draw:equation draw:name="f11" draw:formula="?f2 - ?f0"/><draw:equation draw:name="f12" draw:formula="?f1 - ?f0"/><draw:equation draw:name="f13" draw:formula="?f12 / 790036"/><draw:equation draw:name="f14" draw:formula="?f11 / 5184865"/><draw:equation draw:name="f15" draw:formula="131675 * ?f12"/><draw:equation draw:name="f16" draw:formula="0 * ?f11"/><draw:equation draw:name="f17" draw:formula="658361 * ?f12"/><draw:equation draw:name="f18" draw:formula="790036 * ?f12"/><draw:equation draw:name="f19" draw:formula="131675 * ?f11"/><draw:equation draw:name="f20" draw:formula="5184865 * ?f11"/><draw:equation draw:name="f21" draw:formula="0 * ?f12"/><draw:equation draw:name="f22" draw:formula="?f15 / 790036"/><draw:equation draw:name="f23" draw:formula="?f16 / 5184865"/><draw:equation draw:name="f24" draw:formula="?f17 / 790036"/><draw:equation draw:name="f25" draw:formula="?f18 / 790036"/><draw:equation draw:name="f26" draw:formula="?f19 / 5184865"/><draw:equation draw:name="f27" draw:formula="?f20 / 5184865"/><draw:equation draw:name="f28" draw:formula="?f21 / 790036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/draw:g></text:span></text:p>
      <text:p text:style-name="P62"/>
      <text:p text:style-name="P63">第二階段智慧製造跨領域奬助學金申請流程圖(僅限已領第一階段學助金之學生申請)</text:p>
      <text:p text:style-name="P64"><text:span text:style-name="T65"><draw:frame draw:z-index="251663360" draw:id="id13" draw:style-name="a13" draw:name="文字方塊 9" text:anchor-type="paragraph" svg:x="4.17341in" svg:y="5.04068in" svg:width="2.13889in" svg:height="0.64375in" style:rel-width="scale" style:rel-height="scale"><draw:text-box><text:p text:style-name="P66">Email至電子系申請</text:p><text:p text:style-name="P67">(yuyan121@stust.edu.tw)</text:p></draw:text-box><svg:title/><svg:desc/></draw:frame></text:span><text:span text:style-name="T68"><draw:custom-shape svg:x="3.87622in" svg:y="5.04993in" svg:width="0.24514in" svg:height="0.47014in" draw:z-index="251662336" draw:id="id14" draw:style-name="a14" draw:name="箭號: 向右 8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9"><draw:g draw:name="資料庫圖表 7" draw:id="id25" draw:style-name="a25" text:anchor-type="as-char"><svg:title/><svg:desc/><draw:custom-shape svg:x="0in" svg:y="0in" svg:width="0.90772in" svg:height="1.29674in" draw:id="id15" draw:style-name="a15" draw:name="手繪多邊形: 圖案 17"><svg:title/><svg:desc/><text:p text:style-name="P70"><text:span text:style-name="T71">第一步</text:span></text:p><draw:enhanced-geometry draw:type="non-primitive" svg:viewBox="0 0 1185735 83001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5735"/><draw:equation draw:name="f2" draw:formula="830015"/><draw:equation draw:name="f3" draw:formula="1185734"/><draw:equation draw:name="f4" draw:formula="539510"/><draw:equation draw:name="f5" draw:formula="592867"/><draw:equation draw:name="f6" draw:formula="1"/><draw:equation draw:name="f7" draw:formula="290506"/><draw:equation draw:name="f8" draw:formula="?f2 - ?f0"/><draw:equation draw:name="f9" draw:formula="?f1 - ?f0"/><draw:equation draw:name="f10" draw:formula="?f9 / 1185735"/><draw:equation draw:name="f11" draw:formula="?f8 / 830015"/><draw:equation draw:name="f12" draw:formula="0 * ?f9"/><draw:equation draw:name="f13" draw:formula="0 * ?f8"/><draw:equation draw:name="f14" draw:formula="770728 * ?f9"/><draw:equation draw:name="f15" draw:formula="1185735 * ?f9"/><draw:equation draw:name="f16" draw:formula="415008 * ?f8"/><draw:equation draw:name="f17" draw:formula="830015 * ?f8"/><draw:equation draw:name="f18" draw:formula="415008 * ?f9"/><draw:equation draw:name="f19" draw:formula="?f12 / 1185735"/><draw:equation draw:name="f20" draw:formula="?f13 / 830015"/><draw:equation draw:name="f21" draw:formula="?f14 / 1185735"/><draw:equation draw:name="f22" draw:formula="?f15 / 1185735"/><draw:equation draw:name="f23" draw:formula="?f16 / 830015"/><draw:equation draw:name="f24" draw:formula="?f17 / 830015"/><draw:equation draw:name="f25" draw:formula="?f18 / 1185735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761in" svg:y="0in" svg:width="5.09228in" svg:height="0.96875in" draw:id="id16" draw:style-name="a16" draw:name="手繪多邊形: 圖案 18"><svg:title/><svg:desc/><text:list text:style-name="LFO15" text:continue-numbering="true"><text:list-item><text:list><text:list-item><text:p text:style-name="P72"><text:span text:style-name="T73">檢視並</text:span><text:span text:style-name="T74">確認已完成</text:span><text:span text:style-name="T75">「物聯網學分學程」或</text:span><text:span text:style-name="T76"><text:line-break/></text:span><text:span text:style-name="T77">「自動化與控制學分學程」學程</text:span></text:p></text:list-item></text:list></text:list-item></text:list><draw:enhanced-geometry draw:type="non-primitive" svg:viewBox="0 0 770728 4656384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0728"/><draw:equation draw:name="f2" draw:formula="4656384"/><draw:equation draw:name="f3" draw:formula="776078"/><draw:equation draw:name="f4" draw:formula="3880306"/><draw:equation draw:name="f5" draw:formula="4308923"/><draw:equation draw:name="f6" draw:formula="761209"/><draw:equation draw:name="f7" draw:formula="749466"/><draw:equation draw:name="f8" draw:formula="347461"/><draw:equation draw:name="f9" draw:formula="?f2 - ?f0"/><draw:equation draw:name="f10" draw:formula="?f1 - ?f0"/><draw:equation draw:name="f11" draw:formula="?f10 / 770728"/><draw:equation draw:name="f12" draw:formula="?f9 / 4656384"/><draw:equation draw:name="f13" draw:formula="128457 * ?f10"/><draw:equation draw:name="f14" draw:formula="0 * ?f9"/><draw:equation draw:name="f15" draw:formula="642271 * ?f10"/><draw:equation draw:name="f16" draw:formula="770728 * ?f10"/><draw:equation draw:name="f17" draw:formula="128457 * ?f9"/><draw:equation draw:name="f18" draw:formula="4656384 * ?f9"/><draw:equation draw:name="f19" draw:formula="0 * ?f10"/><draw:equation draw:name="f20" draw:formula="?f13 / 770728"/><draw:equation draw:name="f21" draw:formula="?f14 / 4656384"/><draw:equation draw:name="f22" draw:formula="?f15 / 770728"/><draw:equation draw:name="f23" draw:formula="?f16 / 770728"/><draw:equation draw:name="f24" draw:formula="?f17 / 4656384"/><draw:equation draw:name="f25" draw:formula="?f18 / 4656384"/><draw:equation draw:name="f26" draw:formula="?f19 / 770728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7414in" svg:width="0.90772in" svg:height="1.29674in" draw:id="id17" draw:style-name="a17" draw:name="手繪多邊形: 圖案 19"><svg:title/><svg:desc/><text:p text:style-name="P78"><text:span text:style-name="T79">第二步</text:span></text:p><draw:enhanced-geometry draw:type="non-primitive" svg:viewBox="0 0 1185735 83001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5735"/><draw:equation draw:name="f2" draw:formula="830015"/><draw:equation draw:name="f3" draw:formula="1185734"/><draw:equation draw:name="f4" draw:formula="539510"/><draw:equation draw:name="f5" draw:formula="592867"/><draw:equation draw:name="f6" draw:formula="1"/><draw:equation draw:name="f7" draw:formula="290506"/><draw:equation draw:name="f8" draw:formula="?f2 - ?f0"/><draw:equation draw:name="f9" draw:formula="?f1 - ?f0"/><draw:equation draw:name="f10" draw:formula="?f9 / 1185735"/><draw:equation draw:name="f11" draw:formula="?f8 / 830015"/><draw:equation draw:name="f12" draw:formula="0 * ?f9"/><draw:equation draw:name="f13" draw:formula="0 * ?f8"/><draw:equation draw:name="f14" draw:formula="770728 * ?f9"/><draw:equation draw:name="f15" draw:formula="1185735 * ?f9"/><draw:equation draw:name="f16" draw:formula="415008 * ?f8"/><draw:equation draw:name="f17" draw:formula="830015 * ?f8"/><draw:equation draw:name="f18" draw:formula="415008 * ?f9"/><draw:equation draw:name="f19" draw:formula="?f12 / 1185735"/><draw:equation draw:name="f20" draw:formula="?f13 / 830015"/><draw:equation draw:name="f21" draw:formula="?f14 / 1185735"/><draw:equation draw:name="f22" draw:formula="?f15 / 1185735"/><draw:equation draw:name="f23" draw:formula="?f16 / 830015"/><draw:equation draw:name="f24" draw:formula="?f17 / 830015"/><draw:equation draw:name="f25" draw:formula="?f18 / 1185735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772in" svg:y="1.17414in" svg:width="5.09228in" svg:height="0.84288in" draw:id="id18" draw:style-name="a18" draw:name="手繪多邊形: 圖案 20"><svg:title/><svg:desc/><text:list text:style-name="LFO16" text:continue-numbering="true"><text:list-item><text:list><text:list-item><text:p text:style-name="P80"><text:span text:style-name="T81">申請</text:span><text:span text:style-name="T82">在校成績單</text:span><text:span text:style-name="T83">(</text:span><text:span text:style-name="T84">需包括取得學分學程之課程成績</text:span><text:span text:style-name="T85">)</text:span></text:p></text:list-item></text:list></text:list-item></text:list><draw:enhanced-geometry draw:type="non-primitive" svg:viewBox="0 0 770728 4656384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0728"/><draw:equation draw:name="f2" draw:formula="4656384"/><draw:equation draw:name="f3" draw:formula="776078"/><draw:equation draw:name="f4" draw:formula="3880306"/><draw:equation draw:name="f5" draw:formula="4308923"/><draw:equation draw:name="f6" draw:formula="761209"/><draw:equation draw:name="f7" draw:formula="749466"/><draw:equation draw:name="f8" draw:formula="347461"/><draw:equation draw:name="f9" draw:formula="?f2 - ?f0"/><draw:equation draw:name="f10" draw:formula="?f1 - ?f0"/><draw:equation draw:name="f11" draw:formula="?f10 / 770728"/><draw:equation draw:name="f12" draw:formula="?f9 / 4656384"/><draw:equation draw:name="f13" draw:formula="128457 * ?f10"/><draw:equation draw:name="f14" draw:formula="0 * ?f9"/><draw:equation draw:name="f15" draw:formula="642271 * ?f10"/><draw:equation draw:name="f16" draw:formula="770728 * ?f10"/><draw:equation draw:name="f17" draw:formula="128457 * ?f9"/><draw:equation draw:name="f18" draw:formula="4656384 * ?f9"/><draw:equation draw:name="f19" draw:formula="0 * ?f10"/><draw:equation draw:name="f20" draw:formula="?f13 / 770728"/><draw:equation draw:name="f21" draw:formula="?f14 / 4656384"/><draw:equation draw:name="f22" draw:formula="?f15 / 770728"/><draw:equation draw:name="f23" draw:formula="?f16 / 770728"/><draw:equation draw:name="f24" draw:formula="?f17 / 4656384"/><draw:equation draw:name="f25" draw:formula="?f18 / 4656384"/><draw:equation draw:name="f26" draw:formula="?f19 / 770728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34828in" svg:width="0.90772in" svg:height="1.29674in" draw:id="id19" draw:style-name="a19" draw:name="手繪多邊形: 圖案 21"><svg:title/><svg:desc/><text:p text:style-name="P86"><text:span text:style-name="T87">第三步</text:span></text:p><draw:enhanced-geometry draw:type="non-primitive" svg:viewBox="0 0 1185735 83001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5735"/><draw:equation draw:name="f2" draw:formula="830015"/><draw:equation draw:name="f3" draw:formula="1185734"/><draw:equation draw:name="f4" draw:formula="539510"/><draw:equation draw:name="f5" draw:formula="592867"/><draw:equation draw:name="f6" draw:formula="1"/><draw:equation draw:name="f7" draw:formula="290506"/><draw:equation draw:name="f8" draw:formula="?f2 - ?f0"/><draw:equation draw:name="f9" draw:formula="?f1 - ?f0"/><draw:equation draw:name="f10" draw:formula="?f9 / 1185735"/><draw:equation draw:name="f11" draw:formula="?f8 / 830015"/><draw:equation draw:name="f12" draw:formula="0 * ?f9"/><draw:equation draw:name="f13" draw:formula="0 * ?f8"/><draw:equation draw:name="f14" draw:formula="770728 * ?f9"/><draw:equation draw:name="f15" draw:formula="1185735 * ?f9"/><draw:equation draw:name="f16" draw:formula="415008 * ?f8"/><draw:equation draw:name="f17" draw:formula="830015 * ?f8"/><draw:equation draw:name="f18" draw:formula="415008 * ?f9"/><draw:equation draw:name="f19" draw:formula="?f12 / 1185735"/><draw:equation draw:name="f20" draw:formula="?f13 / 830015"/><draw:equation draw:name="f21" draw:formula="?f14 / 1185735"/><draw:equation draw:name="f22" draw:formula="?f15 / 1185735"/><draw:equation draw:name="f23" draw:formula="?f16 / 830015"/><draw:equation draw:name="f24" draw:formula="?f17 / 830015"/><draw:equation draw:name="f25" draw:formula="?f18 / 1185735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772in" svg:y="2.34828in" svg:width="5.09228in" svg:height="0.84288in" draw:id="id20" draw:style-name="a20" draw:name="手繪多邊形: 圖案 22"><svg:title/><svg:desc/><text:list text:style-name="LFO17" text:continue-numbering="true"><text:list-item><text:list><text:list-item><text:p text:style-name="P88"><text:span text:style-name="T89">請老師至工學院公告網頁</text:span><text:span text:style-name="T90">上網</text:span><text:span text:style-name="T91">撰寫推薦信</text:span></text:p></text:list-item></text:list></text:list-item></text:list><draw:enhanced-geometry draw:type="non-primitive" svg:viewBox="0 0 770728 4656384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0728"/><draw:equation draw:name="f2" draw:formula="4656384"/><draw:equation draw:name="f3" draw:formula="776078"/><draw:equation draw:name="f4" draw:formula="3880306"/><draw:equation draw:name="f5" draw:formula="4308923"/><draw:equation draw:name="f6" draw:formula="761209"/><draw:equation draw:name="f7" draw:formula="749466"/><draw:equation draw:name="f8" draw:formula="347461"/><draw:equation draw:name="f9" draw:formula="?f2 - ?f0"/><draw:equation draw:name="f10" draw:formula="?f1 - ?f0"/><draw:equation draw:name="f11" draw:formula="?f10 / 770728"/><draw:equation draw:name="f12" draw:formula="?f9 / 4656384"/><draw:equation draw:name="f13" draw:formula="128457 * ?f10"/><draw:equation draw:name="f14" draw:formula="0 * ?f9"/><draw:equation draw:name="f15" draw:formula="642271 * ?f10"/><draw:equation draw:name="f16" draw:formula="770728 * ?f10"/><draw:equation draw:name="f17" draw:formula="128457 * ?f9"/><draw:equation draw:name="f18" draw:formula="4656384 * ?f9"/><draw:equation draw:name="f19" draw:formula="0 * ?f10"/><draw:equation draw:name="f20" draw:formula="?f13 / 770728"/><draw:equation draw:name="f21" draw:formula="?f14 / 4656384"/><draw:equation draw:name="f22" draw:formula="?f15 / 770728"/><draw:equation draw:name="f23" draw:formula="?f16 / 770728"/><draw:equation draw:name="f24" draw:formula="?f17 / 4656384"/><draw:equation draw:name="f25" draw:formula="?f18 / 4656384"/><draw:equation draw:name="f26" draw:formula="?f19 / 770728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52242in" svg:width="0.90772in" svg:height="1.29674in" draw:id="id21" draw:style-name="a21" draw:name="手繪多邊形: 圖案 23"><svg:title/><svg:desc/><text:p text:style-name="P92"><text:span text:style-name="T93">第四步</text:span></text:p><draw:enhanced-geometry draw:type="non-primitive" svg:viewBox="0 0 1185735 83001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5735"/><draw:equation draw:name="f2" draw:formula="830015"/><draw:equation draw:name="f3" draw:formula="1185734"/><draw:equation draw:name="f4" draw:formula="539510"/><draw:equation draw:name="f5" draw:formula="592867"/><draw:equation draw:name="f6" draw:formula="1"/><draw:equation draw:name="f7" draw:formula="290506"/><draw:equation draw:name="f8" draw:formula="?f2 - ?f0"/><draw:equation draw:name="f9" draw:formula="?f1 - ?f0"/><draw:equation draw:name="f10" draw:formula="?f9 / 1185735"/><draw:equation draw:name="f11" draw:formula="?f8 / 830015"/><draw:equation draw:name="f12" draw:formula="0 * ?f9"/><draw:equation draw:name="f13" draw:formula="0 * ?f8"/><draw:equation draw:name="f14" draw:formula="770728 * ?f9"/><draw:equation draw:name="f15" draw:formula="1185735 * ?f9"/><draw:equation draw:name="f16" draw:formula="415008 * ?f8"/><draw:equation draw:name="f17" draw:formula="830015 * ?f8"/><draw:equation draw:name="f18" draw:formula="415008 * ?f9"/><draw:equation draw:name="f19" draw:formula="?f12 / 1185735"/><draw:equation draw:name="f20" draw:formula="?f13 / 830015"/><draw:equation draw:name="f21" draw:formula="?f14 / 1185735"/><draw:equation draw:name="f22" draw:formula="?f15 / 1185735"/><draw:equation draw:name="f23" draw:formula="?f16 / 830015"/><draw:equation draw:name="f24" draw:formula="?f17 / 830015"/><draw:equation draw:name="f25" draw:formula="?f18 / 1185735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772in" svg:y="3.52242in" svg:width="5.09228in" svg:height="0.84288in" draw:id="id22" draw:style-name="a22" draw:name="手繪多邊形: 圖案 24"><svg:title/><svg:desc/><text:list text:style-name="LFO18" text:continue-numbering="true"><text:list-item><text:list><text:list-item><text:p text:style-name="P94"><text:span text:style-name="T95">補充</text:span><text:span text:style-name="T96">實務專題相關參賽或參加研討會佐證資料</text:span></text:p></text:list-item></text:list></text:list-item></text:list><draw:enhanced-geometry draw:type="non-primitive" svg:viewBox="0 0 770728 4656384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0728"/><draw:equation draw:name="f2" draw:formula="4656384"/><draw:equation draw:name="f3" draw:formula="776078"/><draw:equation draw:name="f4" draw:formula="3880306"/><draw:equation draw:name="f5" draw:formula="4308923"/><draw:equation draw:name="f6" draw:formula="761209"/><draw:equation draw:name="f7" draw:formula="749466"/><draw:equation draw:name="f8" draw:formula="347461"/><draw:equation draw:name="f9" draw:formula="?f2 - ?f0"/><draw:equation draw:name="f10" draw:formula="?f1 - ?f0"/><draw:equation draw:name="f11" draw:formula="?f10 / 770728"/><draw:equation draw:name="f12" draw:formula="?f9 / 4656384"/><draw:equation draw:name="f13" draw:formula="128457 * ?f10"/><draw:equation draw:name="f14" draw:formula="0 * ?f9"/><draw:equation draw:name="f15" draw:formula="642271 * ?f10"/><draw:equation draw:name="f16" draw:formula="770728 * ?f10"/><draw:equation draw:name="f17" draw:formula="128457 * ?f9"/><draw:equation draw:name="f18" draw:formula="4656384 * ?f9"/><draw:equation draw:name="f19" draw:formula="0 * ?f10"/><draw:equation draw:name="f20" draw:formula="?f13 / 770728"/><draw:equation draw:name="f21" draw:formula="?f14 / 4656384"/><draw:equation draw:name="f22" draw:formula="?f15 / 770728"/><draw:equation draw:name="f23" draw:formula="?f16 / 770728"/><draw:equation draw:name="f24" draw:formula="?f17 / 4656384"/><draw:equation draw:name="f25" draw:formula="?f18 / 4656384"/><draw:equation draw:name="f26" draw:formula="?f19 / 770728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4.8535in" svg:width="0.90772in" svg:height="1.29674in" draw:id="id23" draw:style-name="a23" draw:name="手繪多邊形: 圖案 25"><svg:title/><svg:desc/><text:p text:style-name="P97"><text:span text:style-name="T98">第五步</text:span></text:p><draw:enhanced-geometry draw:type="non-primitive" svg:viewBox="0 0 1185735 83001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5735"/><draw:equation draw:name="f2" draw:formula="830015"/><draw:equation draw:name="f3" draw:formula="1185734"/><draw:equation draw:name="f4" draw:formula="539510"/><draw:equation draw:name="f5" draw:formula="592867"/><draw:equation draw:name="f6" draw:formula="1"/><draw:equation draw:name="f7" draw:formula="290506"/><draw:equation draw:name="f8" draw:formula="?f2 - ?f0"/><draw:equation draw:name="f9" draw:formula="?f1 - ?f0"/><draw:equation draw:name="f10" draw:formula="?f9 / 1185735"/><draw:equation draw:name="f11" draw:formula="?f8 / 830015"/><draw:equation draw:name="f12" draw:formula="0 * ?f9"/><draw:equation draw:name="f13" draw:formula="0 * ?f8"/><draw:equation draw:name="f14" draw:formula="770728 * ?f9"/><draw:equation draw:name="f15" draw:formula="1185735 * ?f9"/><draw:equation draw:name="f16" draw:formula="415008 * ?f8"/><draw:equation draw:name="f17" draw:formula="830015 * ?f8"/><draw:equation draw:name="f18" draw:formula="415008 * ?f9"/><draw:equation draw:name="f19" draw:formula="?f12 / 1185735"/><draw:equation draw:name="f20" draw:formula="?f13 / 830015"/><draw:equation draw:name="f21" draw:formula="?f14 / 1185735"/><draw:equation draw:name="f22" draw:formula="?f15 / 1185735"/><draw:equation draw:name="f23" draw:formula="?f16 / 830015"/><draw:equation draw:name="f24" draw:formula="?f17 / 830015"/><draw:equation draw:name="f25" draw:formula="?f18 / 1185735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73in" svg:y="4.69567in" svg:width="5.09228in" svg:height="1.60641in" draw:id="id24" draw:style-name="a24" draw:name="手繪多邊形: 圖案 26"><svg:title/><svg:desc/><text:list text:style-name="LFO19" text:continue-numbering="true"><text:list-item><text:list><text:list-item><text:p text:style-name="P99"><text:span text:style-name="T100"></text:span><text:span text:style-name="T101">確認</text:span><text:span text:style-name="T102">教授已填推薦信；</text:span></text:p></text:list-item></text:list></text:list-item></text:list><text:list text:style-name="LFO20" text:continue-numbering="true"><text:list-item><text:list><text:list-item><text:p text:style-name="P103"><text:span text:style-name="T104"></text:span><text:span text:style-name="T105">檢附</text:span><text:span text:style-name="T106">在校歷年成績單；</text:span></text:p></text:list-item></text:list></text:list-item></text:list><text:list text:style-name="LFO21" text:continue-numbering="true"><text:list-item><text:list><text:list-item><text:p text:style-name="P107"><text:span text:style-name="T108">轉成</text:span><text:span text:style-name="T109">一個pdf檔</text:span><text:span text:style-name="T110">；</text:span></text:p></text:list-item></text:list></text:list-item></text:list><draw:enhanced-geometry draw:type="non-primitive" svg:viewBox="0 0 1057732 4656384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1057732"/><draw:equation draw:name="f2" draw:formula="4656384"/><draw:equation draw:name="f3" draw:formula="776079"/><draw:equation draw:name="f4" draw:formula="3880305"/><draw:equation draw:name="f5" draw:formula="4308920"/><draw:equation draw:name="f6" draw:formula="1039803"/><draw:equation draw:name="f7" draw:formula="1017686"/><draw:equation draw:name="f8" draw:formula="347464"/><draw:equation draw:name="f9" draw:formula="?f2 - ?f0"/><draw:equation draw:name="f10" draw:formula="?f1 - ?f0"/><draw:equation draw:name="f11" draw:formula="?f10 / 1057732"/><draw:equation draw:name="f12" draw:formula="?f9 / 4656384"/><draw:equation draw:name="f13" draw:formula="176292 * ?f10"/><draw:equation draw:name="f14" draw:formula="0 * ?f9"/><draw:equation draw:name="f15" draw:formula="881440 * ?f10"/><draw:equation draw:name="f16" draw:formula="1057732 * ?f10"/><draw:equation draw:name="f17" draw:formula="176292 * ?f9"/><draw:equation draw:name="f18" draw:formula="4656384 * ?f9"/><draw:equation draw:name="f19" draw:formula="0 * ?f10"/><draw:equation draw:name="f20" draw:formula="?f13 / 1057732"/><draw:equation draw:name="f21" draw:formula="?f14 / 4656384"/><draw:equation draw:name="f22" draw:formula="?f15 / 1057732"/><draw:equation draw:name="f23" draw:formula="?f16 / 1057732"/><draw:equation draw:name="f24" draw:formula="?f17 / 4656384"/><draw:equation draw:name="f25" draw:formula="?f18 / 4656384"/><draw:equation draw:name="f26" draw:formula="?f19 / 1057732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/text:p>
      <text:p text:style-name="P111">第三階段就讀南臺科大緯創產碩班一年(僅限已領第二階段學助金之學生申請)</text:p>
      <text:p text:style-name="P112"><text:span text:style-name="T113"><draw:g draw:name="資料庫圖表 10" draw:id="id30" draw:style-name="a30" text:anchor-type="as-char"><svg:title/><svg:desc/><draw:custom-shape svg:x="0in" svg:y="0in" svg:width="1.01485in" svg:height="1.44978in" draw:id="id26" draw:style-name="a26" draw:name="手繪多邊形: 圖案 28"><svg:title/><svg:desc/><text:p text:style-name="P114"><text:span text:style-name="T115">第一步</text:span></text:p><draw:enhanced-geometry draw:type="non-primitive" svg:viewBox="0 0 1325677 92797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325677"/><draw:equation draw:name="f2" draw:formula="927974"/><draw:equation draw:name="f3" draw:formula="1325676"/><draw:equation draw:name="f4" draw:formula="603183"/><draw:equation draw:name="f5" draw:formula="662839"/><draw:equation draw:name="f6" draw:formula="1"/><draw:equation draw:name="f7" draw:formula="324791"/><draw:equation draw:name="f8" draw:formula="?f2 - ?f0"/><draw:equation draw:name="f9" draw:formula="?f1 - ?f0"/><draw:equation draw:name="f10" draw:formula="?f9 / 1325677"/><draw:equation draw:name="f11" draw:formula="?f8 / 927974"/><draw:equation draw:name="f12" draw:formula="0 * ?f9"/><draw:equation draw:name="f13" draw:formula="0 * ?f8"/><draw:equation draw:name="f14" draw:formula="861690 * ?f9"/><draw:equation draw:name="f15" draw:formula="1325677 * ?f9"/><draw:equation draw:name="f16" draw:formula="463987 * ?f8"/><draw:equation draw:name="f17" draw:formula="927974 * ?f8"/><draw:equation draw:name="f18" draw:formula="463987 * ?f9"/><draw:equation draw:name="f19" draw:formula="?f12 / 1325677"/><draw:equation draw:name="f20" draw:formula="?f13 / 927974"/><draw:equation draw:name="f21" draw:formula="?f14 / 1325677"/><draw:equation draw:name="f22" draw:formula="?f15 / 1325677"/><draw:equation draw:name="f23" draw:formula="?f16 / 927974"/><draw:equation draw:name="f24" draw:formula="?f17 / 927974"/><draw:equation draw:name="f25" draw:formula="?f18 / 13256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1484in" svg:y="0in" svg:width="5.0164in" svg:height="0.94236in" draw:id="id27" draw:style-name="a27" draw:name="手繪多邊形: 圖案 29"><svg:title/><svg:desc/><text:list text:style-name="LFO22" text:continue-numbering="true"><text:list-item><text:list><text:list-item><text:p text:style-name="P116"><text:span text:style-name="T117">考取並就讀</text:span><text:span text:style-name="T118">南臺科技大學緯創資通產碩專班</text:span></text:p></text:list-item></text:list></text:list-item></text:list><draw:enhanced-geometry draw:type="non-primitive" svg:viewBox="0 0 861690 4587000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861690"/><draw:equation draw:name="f2" draw:formula="4587000"/><draw:equation draw:name="f3" draw:formula="764516"/><draw:equation draw:name="f4" draw:formula="3822484"/><draw:equation draw:name="f5" draw:formula="4244714"/><draw:equation draw:name="f6" draw:formula="849611"/><draw:equation draw:name="f7" draw:formula="834711"/><draw:equation draw:name="f8" draw:formula="342286"/><draw:equation draw:name="f9" draw:formula="?f2 - ?f0"/><draw:equation draw:name="f10" draw:formula="?f1 - ?f0"/><draw:equation draw:name="f11" draw:formula="?f10 / 861690"/><draw:equation draw:name="f12" draw:formula="?f9 / 4587000"/><draw:equation draw:name="f13" draw:formula="143618 * ?f10"/><draw:equation draw:name="f14" draw:formula="0 * ?f9"/><draw:equation draw:name="f15" draw:formula="718072 * ?f10"/><draw:equation draw:name="f16" draw:formula="861690 * ?f10"/><draw:equation draw:name="f17" draw:formula="143618 * ?f9"/><draw:equation draw:name="f18" draw:formula="4587000 * ?f9"/><draw:equation draw:name="f19" draw:formula="0 * ?f10"/><draw:equation draw:name="f20" draw:formula="?f13 / 861690"/><draw:equation draw:name="f21" draw:formula="?f14 / 4587000"/><draw:equation draw:name="f22" draw:formula="?f15 / 861690"/><draw:equation draw:name="f23" draw:formula="?f16 / 861690"/><draw:equation draw:name="f24" draw:formula="?f17 / 4587000"/><draw:equation draw:name="f25" draw:formula="?f18 / 4587000"/><draw:equation draw:name="f26" draw:formula="?f19 / 861690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1968in" svg:width="1.01485in" svg:height="1.44978in" draw:id="id28" draw:style-name="a28" draw:name="手繪多邊形: 圖案 30"><svg:title/><svg:desc/><text:p text:style-name="P119"><text:span text:style-name="T120">第二步</text:span></text:p><draw:enhanced-geometry draw:type="non-primitive" svg:viewBox="0 0 1325677 92797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325677"/><draw:equation draw:name="f2" draw:formula="927974"/><draw:equation draw:name="f3" draw:formula="1325676"/><draw:equation draw:name="f4" draw:formula="603183"/><draw:equation draw:name="f5" draw:formula="662839"/><draw:equation draw:name="f6" draw:formula="1"/><draw:equation draw:name="f7" draw:formula="324791"/><draw:equation draw:name="f8" draw:formula="?f2 - ?f0"/><draw:equation draw:name="f9" draw:formula="?f1 - ?f0"/><draw:equation draw:name="f10" draw:formula="?f9 / 1325677"/><draw:equation draw:name="f11" draw:formula="?f8 / 927974"/><draw:equation draw:name="f12" draw:formula="0 * ?f9"/><draw:equation draw:name="f13" draw:formula="0 * ?f8"/><draw:equation draw:name="f14" draw:formula="861690 * ?f9"/><draw:equation draw:name="f15" draw:formula="1325677 * ?f9"/><draw:equation draw:name="f16" draw:formula="463987 * ?f8"/><draw:equation draw:name="f17" draw:formula="927974 * ?f8"/><draw:equation draw:name="f18" draw:formula="463987 * ?f9"/><draw:equation draw:name="f19" draw:formula="?f12 / 1325677"/><draw:equation draw:name="f20" draw:formula="?f13 / 927974"/><draw:equation draw:name="f21" draw:formula="?f14 / 1325677"/><draw:equation draw:name="f22" draw:formula="?f15 / 1325677"/><draw:equation draw:name="f23" draw:formula="?f16 / 927974"/><draw:equation draw:name="f24" draw:formula="?f17 / 927974"/><draw:equation draw:name="f25" draw:formula="?f18 / 13256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1484in" svg:y="1.11968in" svg:width="5.0164in" svg:height="0.94236in" draw:id="id29" draw:style-name="a29" draw:name="手繪多邊形: 圖案 31"><svg:title/><svg:desc/><text:list text:style-name="LFO23" text:continue-numbering="true"><text:list-item><text:list><text:list-item><text:p text:style-name="P121"><text:span text:style-name="T122">研讀一年後，</text:span><text:span text:style-name="T123">不用申請</text:span><text:span text:style-name="T124">，主動發放奬助學金</text:span></text:p></text:list-item></text:list></text:list-item></text:list><draw:enhanced-geometry draw:type="non-primitive" svg:viewBox="0 0 861690 4587000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861690"/><draw:equation draw:name="f2" draw:formula="4587000"/><draw:equation draw:name="f3" draw:formula="764516"/><draw:equation draw:name="f4" draw:formula="3822484"/><draw:equation draw:name="f5" draw:formula="4244714"/><draw:equation draw:name="f6" draw:formula="849611"/><draw:equation draw:name="f7" draw:formula="834711"/><draw:equation draw:name="f8" draw:formula="342286"/><draw:equation draw:name="f9" draw:formula="?f2 - ?f0"/><draw:equation draw:name="f10" draw:formula="?f1 - ?f0"/><draw:equation draw:name="f11" draw:formula="?f10 / 861690"/><draw:equation draw:name="f12" draw:formula="?f9 / 4587000"/><draw:equation draw:name="f13" draw:formula="143618 * ?f10"/><draw:equation draw:name="f14" draw:formula="0 * ?f9"/><draw:equation draw:name="f15" draw:formula="718072 * ?f10"/><draw:equation draw:name="f16" draw:formula="861690 * ?f10"/><draw:equation draw:name="f17" draw:formula="143618 * ?f9"/><draw:equation draw:name="f18" draw:formula="4587000 * ?f9"/><draw:equation draw:name="f19" draw:formula="0 * ?f10"/><draw:equation draw:name="f20" draw:formula="?f13 / 861690"/><draw:equation draw:name="f21" draw:formula="?f14 / 4587000"/><draw:equation draw:name="f22" draw:formula="?f15 / 861690"/><draw:equation draw:name="f23" draw:formula="?f16 / 861690"/><draw:equation draw:name="f24" draw:formula="?f17 / 4587000"/><draw:equation draw:name="f25" draw:formula="?f18 / 4587000"/><draw:equation draw:name="f26" draw:formula="?f19 / 861690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2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3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4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5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6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7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8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9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2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3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4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5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6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7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8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9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2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3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4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5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6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7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8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9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2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3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4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5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6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7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8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9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6">
      <text:list-level-style-bullet text:level="1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2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3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4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5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6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7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8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9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1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8">
      <text:list-level-style-bullet text:level="1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2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3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4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5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6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7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8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9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1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2">
      <text:list-level-style-bullet text:level="1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2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3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4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5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6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7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8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  <text:list-level-style-bullet text:level="9" text:bullet-char="•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text:list-style style:name="LFO2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振乾</meta:initial-creator>
    <dc:creator>蕭玗嫣</dc:creator>
    <meta:creation-date>2023-12-15T03:06:00Z</meta:creation-date>
    <dc:date>2024-10-24T07:11:00Z</dc:date>
    <meta:print-date>2024-10-24T07:09:00Z</meta:print-date>
    <meta:template xlink:href="Normal" xlink:type="simple"/>
    <meta:editing-cycles>6</meta:editing-cycles>
    <meta:editing-duration>PT300S</meta:editing-duration>
    <meta:document-statistic meta:page-count="2" meta:paragraph-count="1" meta:word-count="16" meta:character-count="109" meta:row-count="1" meta:non-whitespace-character-count="94"/>
  </office:meta>
</office:document-meta>
</file>