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4381in"/>
    </style:style>
    <style:style style:name="TableColumn12" style:family="table-column">
      <style:table-column-properties style:column-width="0.9555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0451in"/>
    </style:style>
    <style:style style:name="Table9" style:family="table">
      <style:table-properties style:width="6.884in" fo:margin-left="0in" table:align="lef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84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0.496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484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family="paragraph">
      <style:paragraph-properties style:snap-to-layout-grid="false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9pt" style:font-size-asian="9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58" style:parent-style-name="預設段落字型" style:family="text">
      <style:text-properties style:font-name="Times New Roman" style:font-name-asian="標楷體" fo:font-size="9pt" style:font-size-asian="9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9pt" style:font-size-asian="9pt"/>
    </style:style>
    <style:style style:name="TableRow60" style:family="table-row">
      <style:table-row-properties style:min-row-height="0.484in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68" style:family="table-row">
      <style:table-row-properties style:min-row-height="0.2909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3263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86" style:family="table-row">
      <style:table-row-properties style:min-row-height="0.3263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95" style:family="table-row">
      <style:table-row-properties style:min-row-height="0.3263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31" style:family="table-row">
      <style:table-row-properties style:min-row-height="0.3131in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清單段落" style:family="paragraph">
      <style:paragraph-properties fo:text-align="center"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3131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清單段落" style:family="paragraph">
      <style:paragraph-properties fo:text-align="center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清單段落" style:family="paragraph">
      <style:paragraph-properties fo:text-align="center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62" style:family="table-row">
      <style:table-row-properties style:min-row-height="0.3131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71" style:family="table-row">
      <style:table-row-properties style:min-row-height="0.3263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TableRow180" style:family="table-row">
      <style:table-row-properties style:min-row-height="0.3263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Row184" style:family="table-row">
      <style:table-row-properties style:min-row-height="0.3263in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96" style:family="table-column">
      <style:table-column-properties style:column-width="0.8805in"/>
    </style:style>
    <style:style style:name="TableColumn197" style:family="table-column">
      <style:table-column-properties style:column-width="6.0138in"/>
    </style:style>
    <style:style style:name="Table195" style:family="table">
      <style:table-properties style:width="6.8944in" fo:margin-left="0in" table:align="left"/>
    </style:style>
    <style:style style:name="TableRow198" style:family="table-row">
      <style:table-row-properties style:min-row-height="0.3284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03" style:family="table-row">
      <style:table-row-properties style:min-row-height="0.318in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08" style:family="table-row">
      <style:table-row-properties style:min-row-height="0.3506in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清單段落" style:family="paragraph">
      <style:paragraph-properties fo:text-align="center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ableRow214" style:family="table-row">
      <style:table-row-properties style:min-row-height="5.368in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TableRow217" style:family="table-row">
      <style:table-row-properties style:min-row-height="0.2444in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20" style:family="table-row">
      <style:table-row-properties style:min-row-height="2.6833in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/>
    </style:style>
    <style:style style:name="P223" style:parent-style-name="清單段落" style:family="paragraph">
      <style:paragraph-properties fo:text-align="justify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font-size="10pt" style:font-size-asian="10pt"/>
    </style:style>
    <style:style style:name="T22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2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9" style:parent-style-name="預設段落字型" style:family="text">
      <style:text-properties style:font-name="Times New Roman" style:font-name-asian="標楷體" fo:font-size="10pt" style:font-size-asian="10pt"/>
    </style:style>
    <style:style style:name="T2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4638in" svg:y="-0.04809in" svg:width="1.36042in" svg:height="0.49375in" style:rel-width="scale" style:rel-height="scale"><draw:text-box><text:p text:style-name="P3">(附件一)</text:p></draw:text-box><svg:title/><svg:desc/></draw:frame></text:span><text:span text:style-name="T4">南臺科技大學</text:span><text:span text:style-name="T5"><text:s/></text:span><text:span text:style-name="T6">工學院</text:span></text:p>
      <text:p text:style-name="P7">115學年度智慧製造跨領域技優學程奬助學金申請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 table:number-columns-spanned="5">
            <text:p text:style-name="P20">□機械工程系； □電機工程系； □電子工程系；</text:p>
            <text:p text:style-name="P21"><text:span text:style-name="T22">□資訊工程系； □半導體與光電工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<text:s text:c="3"/>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推薦教授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擬完成之學程</text:p>
          </table:table-cell>
          <table:table-cell table:style-name="TableCell45" table:number-columns-spanned="2">
            <text:p text:style-name="P46"><text:span text:style-name="T47">□</text:span><text:span text:style-name="T48">「物聯網學分學程」</text:span></text:p>
            <text:p text:style-name="P49"><text:span text:style-name="T50">□</text:span><text:span text:style-name="T51">「自動化與控制學分學程」</text:span></text:p>
          </table:table-cell>
          <table:covered-table-cell/>
          <table:table-cell table:style-name="TableCell52" table:number-columns-spanned="3">
            <text:p text:style-name="P53"><text:span text:style-name="T54">1.</text:span><text:span text:style-name="T55">(</text:span><text:span text:style-name="T56">必要條件</text:span><text:span text:style-name="T57">)</text:span><text:span text:style-name="T58">請務必在選課網頁勾選擬修習之學分學程。</text:span></text:p>
            <text:p text:style-name="P59">2.最低取得學程學分數為15學分，請詳讀學分學程辦法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請列出已修畢「物聯網學分學程」或「自動化與控制學分學程」規範之課程名稱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物聯網學分學程</text:p>
          </table:table-cell>
          <table:covered-table-cell/>
          <table:covered-table-cell/>
          <table:table-cell table:style-name="TableCell66" table:number-columns-spanned="3">
            <text:p text:style-name="P67">自動化與控制學分學程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課程名稱</text:p>
          </table:table-cell>
          <table:covered-table-cell/>
          <table:table-cell table:style-name="TableCell71">
            <text:p text:style-name="P72">成<text:s/>績</text:p>
          </table:table-cell>
          <table:table-cell table:style-name="TableCell73" table:number-columns-spanned="2">
            <text:p text:style-name="P74">課程名稱</text:p>
          </table:table-cell>
          <table:covered-table-cell/>
          <table:table-cell table:style-name="TableCell75">
            <text:p text:style-name="P76">成<text:s/>績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<text:span text:style-name="T134">請列出未來</text:span><text:span text:style-name="T135">擬選修並完成</text:span><text:span text:style-name="T136">「物聯網學分學程」或「自動化與控制學分學程」之課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課程名稱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課程名稱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未來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□報考/就讀南臺科大</text:span><text:span text:style-name="T188">/</text:span><text:span text:style-name="T189">緯創產碩班</text:span></text:p>
            <text:p text:style-name="P190">□報考/就讀南臺科大工程類碩士班</text:p>
            <text:p text:style-name="P191">□報考/就讀其它學校碩士班</text:p>
            <text:p text:style-name="P192"><text:span text:style-name="T193">□直接就業不升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二、實務專題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指導教授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專題題目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摘</text:span><text:span text:style-name="T212"><text:s text:c="3"/></text:span><text:span text:style-name="T213">要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專題參加研討會或參賽獲奬記錄<text:s/>(請檢附佐證資料)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<text:span text:style-name="T224">*</text:span><text:span text:style-name="T225">本申請表送出時，請檢附</text:span><text:span text:style-name="T226"></text:span><text:span text:style-name="T227">歷年成績單；</text:span><text:span text:style-name="T228"></text:span><text:span text:style-name="T229">佐證資料及</text:span><text:span text:style-name="T230"></text:span><text:span text:style-name="T231">確認教授推薦表已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振乾</meta:initial-creator>
    <dc:creator>怡淳 王</dc:creator>
    <meta:creation-date>2023-12-15T03:05:00Z</meta:creation-date>
    <dc:date>2026-06-15T03:41:00Z</dc:date>
    <meta:print-date>2023-08-24T08:43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82" meta:character-count="550" meta:row-count="3" meta:non-whitespace-character-count="469"/>
  </office:meta>
</office:document-meta>
</file>