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-0.076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5.23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369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新細明體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新細明體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style:font-name-complex="Arial Unicode MS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style:font-name-complex="Arial Unicode MS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Arial Unicode MS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新細明體" style:font-name-complex="Arial Unicode MS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font-weight-asian="bold" style:font-name-complex="Arial Unicode MS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新細明體" fo:font-weight="bold" style:font-weight-asian="bold" style:font-name-complex="Arial Unicode MS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新細明體" fo:font-size="16pt" style:font-size-asian="16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新細明體" fo:font-size="14pt" fo:font-weight="bold" style:font-size-asian="14pt" style:font-weight-asian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新細明體" fo:font-size="14pt" style:font-size-asian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 style:list-style-name="WW8Num6">
      <style:paragraph-properties fo:line-height="0.706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新細明體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25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style:font-name="新細明體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00" style:font-name="新細明體" fo:font-size="16pt" style:font-size-asian="16pt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="新細明體" fo:font-size="14pt" style:font-size-asian="14pt"/>
    </style:style>
    <style:style style:name="T10" style:family="text">
      <style:text-properties fo:color="#000000" style:font-name="新細明體" fo:font-size="14pt" fo:font-weight="bold" style:font-size-asian="14pt" style:font-weight-asian="bold"/>
    </style:style>
    <style:style style:name="T11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weight="bold" style:font-weight-asian="bold" style:font-name-complex="Arial Unicode MS" style:font-weight-complex="bold"/>
    </style:style>
    <style:style style:name="T14" style:family="text">
      <style:text-properties fo:color="#000000" style:font-name="新細明體" style:font-name-complex="Arial Unicode MS"/>
    </style:style>
    <style:style style:name="T15" style:family="text">
      <style:text-properties fo:color="#000000"/>
    </style:style>
    <style:style style:name="T1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style:font-name-complex="新細明體"/>
    </style:style>
    <style:style style:name="T18" style:family="text">
      <style:text-properties fo:color="#0000ff" style:font-name="新細明體" fo:font-size="10pt" style:font-size-asian="10pt" style:font-size-complex="1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九十七學年度________________________研討會/競賽籌備會</text:span><text:span text:style-name="T4">(活動名稱)</text:span></text:p>
      <text:p text:style-name="P18"><text:span text:style-name="T6">籌備會必須於活動前2週至1個月內召開</text:span></text:p>
      <text:p text:style-name="P1"><text:span text:style-name="T17">◎</text:span>召集人：工學院院長</text:p>
      <text:p text:style-name="P1"><text:span text:style-name="T17">◎</text:span>總幹事：</text:p>
      <text:p text:style-name="P1"><text:span text:style-name="T17">◎</text:span>召開時間：</text:p>
      <text:p text:style-name="P18"><text:span text:style-name="T8">◎</text:span><text:span text:style-name="T4">召開地點：</text:span></text:p>
      <text:p text:style-name="P1"/>
      <text:p text:style-name="P18"><text:span text:style-name="T9">【工作人力配置檢核表</text:span>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日期</text:p>
          </table:table-cell>
          <table:table-cell table:style-name="表格1.B1" office:value-type="string">
            <text:p text:style-name="P21">工作項目</text:p>
            <text:p text:style-name="P22"><text:span text:style-name="T18">(以下為參考項目，請自行增減)</text:span></text:p>
          </table:table-cell>
          <table:table-cell table:style-name="表格1.B1" office:value-type="string">
            <text:p text:style-name="P21">負責人</text:p>
          </table:table-cell>
          <table:table-cell table:style-name="表格1.B1" office:value-type="string">
            <text:p text:style-name="P21">學校協助單位</text:p>
          </table:table-cell>
          <table:table-cell table:style-name="表格1.B1" office:value-type="string">
            <text:p text:style-name="P21">預計完成日期</text:p>
          </table:table-cell>
          <table:table-cell table:style-name="表格1.F1" office:value-type="string">
            <text:p text:style-name="P21">確認無誤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2">光碟片內容/封面設計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2">光碟片製作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>手提袋製作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20"><text:span text:style-name="T4">貴賓接送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2">紅布條：標題製作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2">文具用品採購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>會場蘭花盆栽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25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8">會議場地洽商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2">簽到名冊製作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2">會場位置圖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2">識別證設計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2">識別證製印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2">貴賓邀請函設計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2">寄發邀請函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2">報到流程立牌</text:p>
            <text:p text:style-name="P2">貴賓、主持人、審查委員</text:p>
            <text:p text:style-name="P2">計畫主持人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2">外賓食宿安排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2">需借?台單槍投影機及</text:p>
            <text:p text:style-name="P23"><text:span text:style-name="T4">?台</text:span><text:span text:style-name="T2">Notebook</text:span>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2">照相、錄影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2">議程製作</text:p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1" office:value-type="string">
            <text:p text:style-name="P3"/>
          </table:table-cell>
          <table:table-cell table:style-name="表格1.B21" office:value-type="string">
            <text:p text:style-name="P2">報到流程圖</text:p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2" office:value-type="string">
            <text:p text:style-name="P3"/>
          </table:table-cell>
          <table:table-cell table:style-name="表格1.B22" office:value-type="string">
            <text:p text:style-name="P2">餐卷製作</text:p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3" office:value-type="string">
            <text:p text:style-name="P3"/>
          </table:table-cell>
          <table:table-cell table:style-name="表格1.B23" office:value-type="string">
            <text:p text:style-name="P4">獎牌製作</text:p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4" office:value-type="string">
            <text:p text:style-name="P3"/>
          </table:table-cell>
          <table:table-cell table:style-name="表格1.B24" office:value-type="string">
            <text:p text:style-name="P2">購買制服</text:p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table-cell table:style-name="表格1.F24" office:value-type="string">
            <text:p text:style-name="P20"><text:span text:style-name="T8">□</text:span><text:span text:style-name="T4">確認無誤</text:span></text:p>
          </table:table-cell>
        </table:table-row>
        <text:soft-page-break/>
        <table:table-row table:style-name="表格1.1">
          <table:table-cell table:style-name="表格1.A25" office:value-type="string">
            <text:p text:style-name="P3"/>
          </table:table-cell>
          <table:table-cell table:style-name="表格1.B25" office:value-type="string">
            <text:p text:style-name="P20"><text:span text:style-name="T4">購買鮮花(</text:span><text:span text:style-name="T2">貴賓</text:span><text:span text:style-name="T2">)</text:span><text:span text:style-name="T2">：?朵</text:span></text:p>
            <text:p text:style-name="P20"><text:span text:style-name="T4">購買胸花(主持人</text:span><text:span text:style-name="T2">)</text:span><text:span text:style-name="T2">：?朵</text:span></text:p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table-cell table:style-name="表格1.F25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6" office:value-type="string">
            <text:p text:style-name="P11"/>
          </table:table-cell>
          <table:table-cell table:style-name="表格1.B26" office:value-type="string">
            <text:p text:style-name="P7">文具用品</text:p>
          </table:table-cell>
          <table:table-cell table:style-name="表格1.C26" office:value-type="string">
            <text:p text:style-name="P12"/>
          </table:table-cell>
          <table:table-cell table:style-name="表格1.D26" office:value-type="string">
            <text:p text:style-name="P12"/>
          </table:table-cell>
          <table:table-cell table:style-name="表格1.E26" office:value-type="string">
            <text:p text:style-name="P13"/>
          </table:table-cell>
          <table:table-cell table:style-name="表格1.F26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7" office:value-type="string">
            <text:p text:style-name="P3"/>
          </table:table-cell>
          <table:table-cell table:style-name="表格1.B27" office:value-type="string">
            <text:p text:style-name="P8">研討會點心</text:p>
          </table:table-cell>
          <table:table-cell table:style-name="表格1.C27" office:value-type="string">
            <text:p text:style-name="P9"/>
          </table:table-cell>
          <table:table-cell table:style-name="表格1.D27" office:value-type="string">
            <text:p text:style-name="P10"/>
          </table:table-cell>
          <table:table-cell table:style-name="表格1.E27" office:value-type="string">
            <text:p text:style-name="P10"/>
          </table:table-cell>
          <table:table-cell table:style-name="表格1.F27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8" office:value-type="string">
            <text:p text:style-name="P3"/>
          </table:table-cell>
          <table:table-cell table:style-name="表格1.B28" office:value-type="string">
            <text:p text:style-name="P8">午餐便當</text:p>
          </table:table-cell>
          <table:table-cell table:style-name="表格1.C28" office:value-type="string">
            <text:p text:style-name="P9"/>
          </table:table-cell>
          <table:table-cell table:style-name="表格1.D28" office:value-type="string">
            <text:p text:style-name="P10"/>
          </table:table-cell>
          <table:table-cell table:style-name="表格1.E28" office:value-type="string">
            <text:p text:style-name="P10"/>
          </table:table-cell>
          <table:table-cell table:style-name="表格1.F28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29" office:value-type="string">
            <text:p text:style-name="P3"/>
          </table:table-cell>
          <table:table-cell table:style-name="表格1.B29" office:value-type="string">
            <text:p text:style-name="P2">帳款管理</text:p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3"/>
          </table:table-cell>
          <table:table-cell table:style-name="表格1.E29" office:value-type="string">
            <text:p text:style-name="P3"/>
          </table:table-cell>
          <table:table-cell table:style-name="表格1.F29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30" office:value-type="string">
            <text:p text:style-name="P3"/>
          </table:table-cell>
          <table:table-cell table:style-name="表格1.B30" office:value-type="string">
            <text:p text:style-name="P2">研討會報帳、結案</text:p>
          </table:table-cell>
          <table:table-cell table:style-name="表格1.C30" office:value-type="string">
            <text:p text:style-name="P3"/>
          </table:table-cell>
          <table:table-cell table:style-name="表格1.D30" office:value-type="string">
            <text:p text:style-name="P3"/>
          </table:table-cell>
          <table:table-cell table:style-name="表格1.E30" office:value-type="string">
            <text:p text:style-name="P3"/>
          </table:table-cell>
          <table:table-cell table:style-name="表格1.F30" office:value-type="string">
            <text:p text:style-name="P20"><text:span text:style-name="T8">□</text:span><text:span text:style-name="T4">確認無誤</text:span></text:p>
          </table:table-cell>
        </table:table-row>
        <table:table-row table:style-name="表格1.1">
          <table:table-cell table:style-name="表格1.A31" office:value-type="string">
            <text:p text:style-name="P2">備註</text:p>
          </table:table-cell>
          <table:table-cell table:style-name="表格1.B3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office:value-type="string">
            <text:p text:style-name="P2">備註</text:p>
          </table:table-cell>
          <table:table-cell table:style-name="表格1.B3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list xml:id="list3791263563" text:style-name="WW8Num6">
        <text:list-item>
          <text:p text:style-name="P19"><text:span text:style-name="T10">1.以上各項準備工作項目皆為</text:span><text:span text:style-name="T11">參考用</text:span><text:span text:style-name="T10">，請各系自行增減。</text:span></text:p>
        </text:list-item>
        <text:list-item>
          <text:p text:style-name="P19"><text:span text:style-name="T10">2.請各單位於活動</text:span><text:span text:style-name="T11">前二週</text:span><text:span text:style-name="T10">訂定籌備會的時間與地點，向院告知及確認院長行程。</text:span></text:p>
        </text:list-item>
      </text:list>
      <text:p text:style-name="P16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工程處控制學門協會八十九年度研究計劃成果發表會</dc:title>
    <meta:initial-creator>user</meta:initial-creator>
    <meta:creation-date>2008-09-08T14:35:00</meta:creation-date>
    <dc:creator>TIGER-XP</dc:creator>
    <dc:date>2008-09-19T13:32:00</dc:date>
    <meta:print-date>2001-12-13T09:12:00</meta:print-date>
    <meta:editing-cycles>8</meta:editing-cycles>
    <meta:editing-duration>PT23M</meta:editing-duration>
    <meta:document-statistic meta:table-count="1" meta:image-count="0" meta:object-count="0" meta:page-count="2" meta:paragraph-count="81" meta:word-count="528" meta:character-count="560" meta:non-whitespace-character-count="560"/>
    <meta:generator>LibreOffice/5.4.3.2$Windows_x86 LibreOffice_project/92a7159f7e4af62137622921e809f8546db437e5</meta:generator>
  </office:meta>
</office:document-meta>
</file>