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cm" table:align="center" style:writing-mode="lr-tb"/>
    </style:style>
    <style:style style:name="表格1.A" style:family="table-column">
      <style:table-column-properties style:column-width="4.011cm"/>
    </style:style>
    <style:style style:name="表格1.B" style:family="table-column">
      <style:table-column-properties style:column-width="4.258cm"/>
    </style:style>
    <style:style style:name="表格1.C" style:family="table-column">
      <style:table-column-properties style:column-width="0.065cm"/>
    </style:style>
    <style:style style:name="表格1.D" style:family="table-column">
      <style:table-column-properties style:column-width="4.168cm"/>
    </style:style>
    <style:style style:name="表格1.E" style:family="table-column">
      <style:table-column-properties style:column-width="4.247cm"/>
    </style:style>
    <style:style style:name="表格1.1" style:family="table-row">
      <style:table-row-properties style:min-row-height="1.1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958cm" fo:keep-together="auto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10.255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933cm" fo:keep-together="auto"/>
    </style:style>
    <style:style style:name="表格1.7" style:family="table-row">
      <style:table-row-properties style:min-row-height="7.525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7.325cm" style:type="center"/>
          <style:tab-stop style:position="8.387cm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8.387cm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size-complex="8pt"/>
    </style:style>
    <style:style style:name="P9" style:family="paragraph" style:parent-style-name="Standard">
      <style:paragraph-properties fo:margin-left="0.99cm" fo:margin-right="0cm" style:line-height-at-least="0cm" fo:text-align="center" style:justify-single-word="false" fo:text-indent="-0.99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master-page-name="Standard">
      <style:paragraph-properties fo:margin-left="0.99cm" fo:margin-right="0cm" style:line-height-at-least="0cm" fo:text-align="center" style:justify-single-word="false" fo:text-indent="-0.99cm" style:auto-text-indent="false" style:page-number="auto" style:snap-to-layout-grid="false"/>
    </style:style>
    <style:style style:name="P11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南</text:span><text:span text:style-name="T2"> </text:span><text:span text:style-name="T1">臺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text:span text:style-name="T2"> </text:span><text:span text:style-name="T1">工</text:span><text:span text:style-name="T2"> </text:span><text:span text:style-name="T1">學</text:span><text:span text:style-name="T2"> </text:span><text:span text:style-name="T1">院</text:span><text:span text:style-name="T2"> </text:span><text:span text:style-name="T1">會</text:span><text:span text:style-name="T2"> </text:span><text:span text:style-name="T1">議</text:span><text:span text:style-name="T2"> </text:span><text:span text:style-name="T1">紀</text:span><text:span text:style-name="T2"> </text:span><text:span text:style-name="T1">錄</text:span><text:span text:style-name="T2"> </text:span><text:span text:style-name="T1">陳</text:span><text:span text:style-name="T2"> </text:span><text:span text:style-name="T1">閱</text:span><text:span text:style-name="T2"> </text:span><text:span text:style-name="T1">單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會議日期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承辦單位承辦人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會議地點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2">承辦單位主管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會 議 名 稱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6">會 議 內 容 摘 要 及 結 論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5" office:value-type="string">
            <text:p text:style-name="P6">批 <text:s text:c="21"/>示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1">副院長</text:p>
          </table:table-cell>
          <table:covered-table-cell/>
          <table:table-cell table:style-name="表格1.C7" table:number-columns-spanned="3" office:value-type="string">
            <text:p text:style-name="P11">院長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 台 科 技 大 學 會 議 紀 錄 陳 閱 單</dc:title>
    <meta:initial-creator>m-think</meta:initial-creator>
    <meta:creation-date>2013-03-28T09:40:00</meta:creation-date>
    <dc:creator>Carolyn</dc:creator>
    <dc:date>2013-04-08T16:12:00</dc:date>
    <meta:print-date>2011-05-10T11:54:00</meta:print-date>
    <meta:editing-cycles>4</meta:editing-cycles>
    <meta:editing-duration>PT11M</meta:editing-duration>
    <meta:document-statistic meta:table-count="1" meta:image-count="0" meta:object-count="0" meta:page-count="1" meta:paragraph-count="10" meta:word-count="57" meta:character-count="105" meta:non-whitespace-character-count="57"/>
    <meta:generator>LibreOffice/5.4.3.2$Windows_x86 LibreOffice_project/92a7159f7e4af62137622921e809f8546db437e5</meta:generator>
  </office:meta>
</office:document-meta>
</file>