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center" style:writing-mode="lr-tb"/>
    </style:style>
    <style:style style:name="表格1.A" style:family="table-column">
      <style:table-column-properties style:column-width="5.226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6.653cm"/>
    </style:style>
    <style:style style:name="表格1.D" style:family="table-column">
      <style:table-column-properties style:column-width="2.26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56cm" table:align="center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0.626cm"/>
    </style:style>
    <style:style style:name="表格2.C" style:family="table-column">
      <style:table-column-properties style:column-width="4.362cm"/>
    </style:style>
    <style:style style:name="表格2.D" style:family="table-column">
      <style:table-column-properties style:column-width="3.739cm"/>
    </style:style>
    <style:style style:name="表格2.E" style:family="table-column">
      <style:table-column-properties style:column-width="3.117cm"/>
    </style:style>
    <style:style style:name="表格2.F" style:family="table-column">
      <style:table-column-properties style:column-width="4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6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556cm" table:align="center" style:writing-mode="lr-tb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2.552cm"/>
    </style:style>
    <style:style style:name="表格3.C" style:family="table-column">
      <style:table-column-properties style:column-width="0.811cm"/>
    </style:style>
    <style:style style:name="表格3.D" style:family="table-column">
      <style:table-column-properties style:column-width="3.597cm"/>
    </style:style>
    <style:style style:name="表格3.E" style:family="table-column">
      <style:table-column-properties style:column-width="8.585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e6e6e6" fo:padding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1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1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1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2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2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C23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3.E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556cm" table:align="center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0.958cm"/>
    </style:style>
    <style:style style:name="表格4.C" style:family="table-column">
      <style:table-column-properties style:column-width="1.602cm"/>
    </style:style>
    <style:style style:name="表格4.D" style:family="table-column">
      <style:table-column-properties style:column-width="1.598cm"/>
    </style:style>
    <style:style style:name="表格4.E" style:family="table-column">
      <style:table-column-properties style:column-width="4.156cm"/>
    </style:style>
    <style:style style:name="表格4.F" style:family="table-column">
      <style:table-column-properties style:column-width="8.412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D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F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706cm"/>
      <style:text-properties fo:color="#000000" style:font-name="新細明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新細明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3.387cm"/>
          <style:tab-stop style:position="14.393cm" style:type="right"/>
        </style:tab-stops>
      </style:paragraph-properties>
      <style:text-properties fo:color="#000000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3.387cm"/>
          <style:tab-stop style:position="14.393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 style:vertical-align="bottom" style:snap-to-layout-grid="false"/>
    </style:style>
    <style:style style:name="P16" style:family="paragraph" style:parent-style-name="Standard" style:list-style-name="WW8Num6">
      <style:paragraph-properties fo:line-height="150%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19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style:font-name-asian="標楷體"/>
    </style:style>
    <style:style style:name="P24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-1.251cm"/>
          <style:tab-stop style:position="1.27cm"/>
        </style:tab-stops>
      </style:paragraph-properties>
      <style:text-properties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 style:list-style-name="WW8Num12">
      <style:paragraph-properties fo:text-align="center" style:justify-single-word="false"/>
      <style:text-properties style:font-name-asian="標楷體"/>
    </style:style>
    <style:style style:name="P32" style:family="paragraph" style:parent-style-name="Standard" style:list-style-name="WW8Num13">
      <style:paragraph-properties fo:text-align="center" style:justify-single-word="false" style:text-autospace="none" style:vertical-align="bottom" style:snap-to-layout-grid="false"/>
      <style:text-properties style:font-name-asian="標楷體"/>
    </style:style>
    <style:style style:name="P33" style:family="paragraph" style:parent-style-name="Standard" style:list-style-name="WW8Num16">
      <style:paragraph-properties fo:text-align="center" style:justify-single-word="false" style:text-autospace="none" style:vertical-align="bottom" style:snap-to-layout-gri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-asian="標楷體"/>
    </style:style>
    <style:style style:name="P36" style:family="paragraph" style:parent-style-name="Standard" style:list-style-name="WW8Num20">
      <style:paragraph-properties fo:line-height="0.564cm"/>
    </style:style>
    <style:style style:name="P37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529cm"/>
      <style:text-properties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529cm"/>
      <style:text-properties fo:font-size="10pt" style:font-name-asian="標楷體" style:font-size-asian="10pt" style:font-name-complex="標楷體" style:font-size-complex="10pt"/>
    </style:style>
    <style:style style:name="P51" style:family="paragraph" style:parent-style-name="Standard" style:list-style-name="WW8Num22">
      <style:text-properties fo:font-size="10pt" style:font-name-asian="標楷體" style:font-size-asian="10pt" style:font-name-complex="標楷體" style:font-size-complex="10pt"/>
    </style:style>
    <style:style style:name="P52" style:family="paragraph" style:parent-style-name="Standard" style:list-style-name="WW8Num7">
      <style:text-properties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text-properties fo:font-size="10pt" style:font-name-asian="標楷體" style:font-size-asian="10pt" style:font-size-complex="10pt"/>
    </style:style>
    <style:style style:name="P5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57" style:family="paragraph" style:parent-style-name="Standard" style:list-style-name="WW8Num3">
      <style:paragraph-properties fo:line-height="0.529cm"/>
      <style:text-properties fo:font-size="10pt" style:font-name-asian="標楷體" style:font-size-asian="10pt" style:font-size-complex="10pt"/>
    </style:style>
    <style:style style:name="P58" style:family="paragraph" style:parent-style-name="Standard" style:list-style-name="WW8Num22">
      <style:text-properties fo:font-size="10pt" style:font-name-asian="標楷體" style:font-size-asian="10pt" style:font-size-complex="10pt"/>
    </style:style>
    <style:style style:name="P59" style:family="paragraph" style:parent-style-name="Standard" style:list-style-name="WW8Num11">
      <style:text-properties fo:font-size="10pt" style:font-name-asian="標楷體" style:font-size-asian="10pt" style:font-size-complex="10pt"/>
    </style:style>
    <style:style style:name="P60" style:family="paragraph" style:parent-style-name="Standard" style:list-style-name="WW8Num28"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font-size="10pt" style:font-name-asian="標楷體" style:font-size-asian="10pt" style:font-size-complex="10pt"/>
    </style:style>
    <style:style style:name="P6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66" style:family="paragraph" style:parent-style-name="Standard">
      <style:paragraph-properties fo:line-height="150%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7" style:family="paragraph" style:parent-style-name="Standard">
      <style:paragraph-properties fo:line-height="0.423cm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69" style:family="paragraph" style:parent-style-name="Standard">
      <style:text-properties fo:font-size="10pt" style:letter-kerning="true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423cm"/>
      <style:text-properties fo:font-size="10pt" style:letter-kerning="true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color="#ff0000" style:font-name-asian="標楷體" style:font-name-complex="標楷體"/>
    </style:style>
    <style:style style:name="P74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color="#ff0000" style:font-name-asian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76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color="#ff0000" fo:font-size="10pt" style:font-name-asian="標楷體" style:font-size-asian="10pt" style:font-size-complex="10pt"/>
    </style:style>
    <style:style style:name="P77" style:family="paragraph" style:parent-style-name="Standard">
      <style:paragraph-properties style:snap-to-layout-grid="false"/>
      <style:text-properties fo:color="#ff0000" fo:font-size="10pt" style:font-name-asian="標楷體" style:font-size-asian="10pt" style:font-name-complex="標楷體" style:font-size-complex="10pt"/>
    </style:style>
    <style:style style:name="P78" style:family="paragraph" style:parent-style-name="Standard" style:list-style-name="WW8Num1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 style:list-style-name="WW8Num22"/>
    <style:style style:name="P80" style:family="paragraph" style:parent-style-name="Standard" style:list-style-name="WW8Num11"/>
    <style:style style:name="P81" style:family="paragraph" style:parent-style-name="Standard" style:list-style-name="WW8Num28"/>
    <style:style style:name="P82" style:family="paragraph" style:parent-style-name="Standard" style:list-style-name="WW8Num1"/>
    <style:style style:name="P83" style:family="paragraph" style:parent-style-name="Standard">
      <style:paragraph-properties fo:text-align="end" style:justify-single-word="false"/>
    </style:style>
    <style:style style:name="P84" style:family="paragraph" style:parent-style-name="Standard">
      <style:paragraph-properties fo:margin-left="0.39cm" fo:margin-right="0cm" fo:text-align="center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85" style:family="paragraph" style:parent-style-name="Standard">
      <style:paragraph-properties fo:margin-left="0.39cm" fo:margin-right="0cm" fo:text-align="justify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</style:style>
    <style:style style:name="P86" style:family="paragraph" style:parent-style-name="Standard">
      <style:paragraph-properties fo:margin-left="0.39cm" fo:margin-right="0cm" fo:text-align="justify" style:justify-single-word="false" fo:text-indent="-0.39cm" style:auto-text-indent="false" style:snap-to-layout-grid="false">
        <style:tab-stops>
          <style:tab-stop style:position="3.387cm"/>
          <style:tab-stop style:position="14.393cm" style:type="right"/>
        </style:tab-stops>
      </style:paragraph-properties>
      <style:text-properties fo:color="#000000" style:font-name-asian="標楷體" style:font-name-complex="標楷體"/>
    </style:style>
    <style:style style:name="P87" style:family="paragraph" style:parent-style-name="Standard">
      <style:paragraph-properties fo:line-height="150%" fo:text-align="center" style:justify-single-word="false" fo:break-before="page"/>
    </style:style>
    <style:style style:name="P8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9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90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91" style:family="paragraph" style:parent-style-name="Standard" style:list-style-name="">
      <style:paragraph-properties fo:margin-top="0.318cm" fo:margin-bottom="0cm" loext:contextual-spacing="false"/>
    </style:style>
    <style:style style:name="P92" style:family="paragraph" style:parent-style-name="Standard">
      <style:paragraph-properties fo:margin-left="1.397cm" fo:margin-right="0cm" fo:text-indent="-1.397cm" style:auto-text-indent="false"/>
    </style:style>
    <style:style style:name="P93" style:family="paragraph" style:parent-style-name="Standard">
      <style:paragraph-properties fo:margin-left="1.397cm" fo:margin-right="0cm" fo:text-indent="-1.397cm" style:auto-text-indent="false"/>
      <style:text-properties fo:font-size="10pt" style:font-name-asian="標楷體" style:font-size-asian="10pt" style:font-name-complex="標楷體" style:font-size-complex="10pt"/>
    </style:style>
    <style:style style:name="P94" style:family="paragraph" style:parent-style-name="Standard" style:master-page-name="Standard">
      <style:paragraph-properties fo:line-height="0.706cm" style:page-number="auto"/>
    </style:style>
    <style:style style:name="P95" style:family="paragraph" style:parent-style-name="Footer">
      <style:paragraph-properties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weight="bold" style:font-name-asian="標楷體" style:font-weight-asian="bold" style:font-name-complex="標楷體"/>
    </style:style>
    <style:style style:name="T22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fo:color="#000000" style:font-name="新細明體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標楷體" style:font-weight-asian="bold" style:font-name-complex="標楷體" style:font-weight-complex="bold"/>
    </style:style>
    <style:style style:name="T28" style:family="text">
      <style:text-properties fo:font-weight="bold" style:font-name-asian="標楷體" style:font-weight-asian="bold" style:font-name-complex="標楷體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fo:font-weight="bold" style:font-name-asian="標楷體" style:font-weight-asian="bold" style:font-name-complex="Times New Roman"/>
    </style:style>
    <style:style style:name="T31" style:family="text">
      <style:text-properties fo:font-weight="bold" style:font-name-asian="Times New Roman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name-asian="標楷體" style:font-size-asian="16pt" style:font-name-complex="標楷體" style:font-size-complex="16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name-asian="標楷體" style:font-size-asian="10pt" style:font-name-complex="標楷體" style:font-size-complex="10pt"/>
    </style:style>
    <style:style style:name="T39" style:family="text">
      <style:text-properties fo:font-size="10pt" style:font-name-asian="標楷體" style:font-size-asian="10pt" style:font-size-complex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fo:font-weight="bold" style:font-name-asian="標楷體" style:font-size-asian="10pt" style:font-weight-asian="bold" style:font-size-complex="10pt"/>
    </style:style>
    <style:style style:name="T42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4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4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45" style:family="text">
      <style:text-properties fo:font-size="10pt" fo:language="fr" fo:country="FR" style:letter-kerning="true" style:font-name-asian="標楷體" style:font-size-asian="10pt" style:font-size-complex="10pt"/>
    </style:style>
    <style:style style:name="T46" style:family="text">
      <style:text-properties fo:font-size="10pt" fo:language="fr" fo:country="FR" style:font-name-asian="標楷體" style:font-size-asian="10pt" style:font-size-complex="10pt"/>
    </style:style>
    <style:style style:name="T47" style:family="text">
      <style:text-properties fo:font-size="10pt" fo:language="fr" fo:country="FR" style:font-name-asian="標楷體" style:font-size-asian="10pt" style:font-size-complex="10pt"/>
    </style:style>
    <style:style style:name="T48" style:family="text">
      <style:text-properties fo:font-size="10pt" style:font-name-asian="Times New Roman" style:font-size-asian="10pt" style:font-size-complex="10pt"/>
    </style:style>
    <style:style style:name="T49" style:family="text">
      <style:text-properties style:letter-kerning="true"/>
    </style:style>
    <style:style style:name="T50" style:family="text">
      <style:text-properties style:letter-kerning="true" style:font-name-asian="標楷體"/>
    </style:style>
    <style:style style:name="T51" style:family="text">
      <style:text-properties style:letter-kerning="true" style:font-name-asian="標楷體" style:font-name-complex="標楷體"/>
    </style:style>
    <style:style style:name="T52" style:family="text">
      <style:text-properties style:letter-kerning="true"/>
    </style:style>
    <style:style style:name="T53" style:family="text">
      <style:text-properties fo:color="#ff0000"/>
    </style:style>
    <style:style style:name="T54" style:family="text">
      <style:text-properties fo:color="#ff0000" style:font-name-asian="標楷體"/>
    </style:style>
    <style:style style:name="T55" style:family="text">
      <style:text-properties fo:color="#ff0000" style:font-name-asian="標楷體" style:font-name-complex="標楷體"/>
    </style:style>
    <style:style style:name="T56" style:family="text">
      <style:text-properties fo:color="#ff0000" fo:font-size="10pt" style:font-name-asian="標楷體" style:font-size-asian="10pt" style:font-name-complex="標楷體" style:font-size-complex="10pt"/>
    </style:style>
    <style:style style:name="T57" style:family="text">
      <style:text-properties fo:color="#ff0000" fo:font-size="10pt" style:font-name-asian="標楷體" style:font-size-asian="10pt" style:font-size-complex="10pt"/>
    </style:style>
    <style:style style:name="T58" style:family="text">
      <style:text-properties fo:color="#ff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3">【</text:span><text:span text:style-name="T1">大型比賽</text:span><text:span text:style-name="T13">工作時程表】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14"><text:span text:style-name="T27">工</text:span><text:span text:style-name="T31"> </text:span><text:span text:style-name="T27">作</text:span><text:span text:style-name="T31"> </text:span><text:span text:style-name="T27">項</text:span><text:span text:style-name="T31"> </text:span><text:span text:style-name="T27">目</text:span></text:p>
            </table:table-cell>
            <table:table-cell table:style-name="表格1.B1" office:value-type="string">
              <text:p text:style-name="P14"><text:span text:style-name="T27">預</text:span><text:span text:style-name="T31"> </text:span><text:span text:style-name="T27">定</text:span><text:span text:style-name="T31"> </text:span><text:span text:style-name="T27">進</text:span><text:span text:style-name="T31"> </text:span><text:span text:style-name="T27">度</text:span></text:p>
            </table:table-cell>
            <table:table-cell table:style-name="表格1.B1" office:value-type="string">
              <text:p text:style-name="P14"><text:span text:style-name="T27">備</text:span><text:span text:style-name="T31"> <text:s text:c="2"/></text:span><text:span text:style-name="T27">註</text:span></text:p>
            </table:table-cell>
            <table:table-cell table:style-name="表格1.D1" office:value-type="string">
              <text:p text:style-name="P11">確認無誤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<text:span text:style-name="T16">申請國科會、</text:span><text:span text:style-name="T9">教育部及其他政府相關</text:span><text:span text:style-name="T16">補助</text:span></text:p>
          </table:table-cell>
          <table:table-cell table:style-name="表格1.B2" office:value-type="string">
            <text:p text:style-name="P84"><text:span text:style-name="T15">18</text:span><text:span text:style-name="T16">月</text:span><text:span text:style-name="T15">~6</text:span><text:span text:style-name="T16">月前</text:span></text:p>
          </table:table-cell>
          <table:table-cell table:style-name="表格1.C5" table:number-rows-spanned="4" office:value-type="string">
            <text:list xml:id="list1513845322" text:style-name="WW8Num4">
              <text:list-item>
                <text:p text:style-name="P19"><text:span text:style-name="T9">比賽主題確認</text:span></text:p>
              </text:list-item>
              <text:list-item>
                <text:p text:style-name="P19"><text:span text:style-name="T9">比賽舉辦日期／時間／地點等確認</text:span></text:p>
              </text:list-item>
              <text:list-item>
                <text:p text:style-name="P24">確認主辦單位／協辦單位／贊助單位／指導單位等</text:p>
              </text:list-item>
              <text:list-item>
                <text:p text:style-name="P19"><text:span text:style-name="T9">比賽計畫書撰寫</text:span></text:p>
              </text:list-item>
              <text:list-item>
                <text:p text:style-name="P24">編制經費預算書</text:p>
              </text:list-item>
            </text:list>
          </table:table-cell>
          <table:table-cell table:style-name="表格1.D5" table:number-rows-spanned="4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85"><text:span text:style-name="T16">申請</text:span><text:span text:style-name="T9">產業界、基金會贊助</text:span></text:p>
          </table:table-cell>
          <table:table-cell table:style-name="表格1.B3" office:value-type="string">
            <text:p text:style-name="P84"><text:span text:style-name="T15">12</text:span><text:span text:style-name="T16">月</text:span><text:span text:style-name="T15">~6</text:span><text:span text:style-name="T16">月前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6">參展攤位招商</text:p>
          </table:table-cell>
          <table:table-cell table:style-name="表格1.B4" office:value-type="string">
            <text:p text:style-name="P84"><text:span text:style-name="T15">12</text:span><text:span text:style-name="T16">月</text:span><text:span text:style-name="T15">~2</text:span><text:span text:style-name="T16">月前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申請學校補助</text:p>
          </table:table-cell>
          <table:table-cell table:style-name="表格1.B5" office:value-type="string">
            <text:p text:style-name="P84"><text:span text:style-name="T15">12</text:span><text:span text:style-name="T16">月</text:span><text:span text:style-name="T15">~6</text:span><text:span text:style-name="T16">月前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0"><text:span text:style-name="T8">國外隊伍邀請</text:span></text:p>
          </table:table-cell>
          <table:table-cell table:style-name="表格1.B6" office:value-type="string">
            <text:p text:style-name="P84"><text:span text:style-name="T15">12</text:span><text:span text:style-name="T16">月</text:span><text:span text:style-name="T15">~2</text:span><text:span text:style-name="T16">月前</text:span>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22"/>
          </table:table-cell>
        </table:table-row>
        <table:table-row table:style-name="表格1.1">
          <table:table-cell table:style-name="表格1.A7" office:value-type="string">
            <text:p text:style-name="P23">裁判確認</text:p>
          </table:table-cell>
          <table:table-cell table:style-name="表格1.B7" office:value-type="string">
            <text:p text:style-name="P84"><text:span text:style-name="T15">12</text:span><text:span text:style-name="T16">月</text:span><text:span text:style-name="T15">~6</text:span><text:span text:style-name="T16">月前</text:span></text:p>
          </table:table-cell>
          <table:table-cell table:style-name="表格1.C7" office:value-type="string">
            <text:p text:style-name="P25">寄發聘書</text:p>
          </table:table-cell>
          <table:table-cell table:style-name="表格1.D7" office:value-type="string">
            <text:p text:style-name="P22"/>
          </table:table-cell>
        </table:table-row>
        <table:table-row table:style-name="表格1.1">
          <table:table-cell table:style-name="表格1.A8" office:value-type="string">
            <text:p text:style-name="P20"><text:span text:style-name="T9">製作投稿系統</text:span><text:span text:style-name="T8">*</text:span></text:p>
          </table:table-cell>
          <table:table-cell table:style-name="表格1.B8" office:value-type="string">
            <text:p text:style-name="P84"><text:span text:style-name="T15">12</text:span><text:span text:style-name="T16">月</text:span><text:span text:style-name="T15">~6</text:span><text:span text:style-name="T16">月前</text:span></text:p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22"/>
          </table:table-cell>
        </table:table-row>
        <table:table-row table:style-name="表格1.1">
          <table:table-cell table:style-name="表格1.A9" office:value-type="string">
            <text:p text:style-name="P26">製作網頁</text:p>
          </table:table-cell>
          <table:table-cell table:style-name="表格1.B9" office:value-type="string">
            <text:p text:style-name="P84"><text:span text:style-name="T15">12</text:span><text:span text:style-name="T16">月</text:span><text:span text:style-name="T15">~6</text:span><text:span text:style-name="T16">月前</text:span></text:p>
          </table:table-cell>
          <table:table-cell table:style-name="表格1.C9" office:value-type="string">
            <text:p text:style-name="P25">含投稿、廠商介紹等</text:p>
          </table:table-cell>
          <table:table-cell table:style-name="表格1.D9" office:value-type="string">
            <text:p text:style-name="P22"/>
          </table:table-cell>
        </table:table-row>
        <table:table-row table:style-name="表格1.1">
          <table:table-cell table:style-name="表格1.A10" office:value-type="string">
            <text:p text:style-name="P20"><text:span text:style-name="T9">論文格式確認</text:span><text:span text:style-name="T8">*</text:span></text:p>
          </table:table-cell>
          <table:table-cell table:style-name="表格1.B10" office:value-type="string">
            <text:p text:style-name="P84"><text:span text:style-name="T15">8</text:span><text:span text:style-name="T16">月</text:span><text:span text:style-name="T15">~6</text:span><text:span text:style-name="T16">月前</text:span></text:p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22"/>
          </table:table-cell>
        </table:table-row>
        <table:table-row table:style-name="表格1.1">
          <table:table-cell table:style-name="表格1.A11" office:value-type="string">
            <text:p text:style-name="P20"><text:span text:style-name="T9">製作徵稿海報</text:span><text:span text:style-name="T8">*</text:span></text:p>
          </table:table-cell>
          <table:table-cell table:style-name="表格1.B11" office:value-type="string">
            <text:p text:style-name="P84"><text:span text:style-name="T15">6</text:span><text:span text:style-name="T16">月</text:span><text:span text:style-name="T15">~3</text:span><text:span text:style-name="T16">月前</text:span></text:p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22"/>
          </table:table-cell>
        </table:table-row>
        <table:table-row table:style-name="表格1.1">
          <table:table-cell table:style-name="表格1.A12" office:value-type="string">
            <text:p text:style-name="P26">寄發文宣</text:p>
          </table:table-cell>
          <table:table-cell table:style-name="表格1.B12" office:value-type="string">
            <text:p text:style-name="P84"><text:span text:style-name="T15">6</text:span><text:span text:style-name="T16">月</text:span><text:span text:style-name="T15">~3</text:span><text:span text:style-name="T16">月前</text:span></text:p>
          </table:table-cell>
          <table:table-cell table:style-name="表格1.C12" office:value-type="string">
            <text:p text:style-name="P18"><text:span text:style-name="T9">寄發海報、</text:span><text:span text:style-name="T8">e-mail</text:span><text:span text:style-name="T9">及公文通知各學門、大學或相關機構</text:span></text:p>
          </table:table-cell>
          <table:table-cell table:style-name="表格1.D12" office:value-type="string">
            <text:p text:style-name="P22"/>
          </table:table-cell>
        </table:table-row>
        <table:table-row table:style-name="表格1.1">
          <table:table-cell table:style-name="表格1.A13" office:value-type="string">
            <text:p text:style-name="P21">參賽隊伍確認</text:p>
          </table:table-cell>
          <table:table-cell table:style-name="表格1.B13" office:value-type="string">
            <text:p text:style-name="P84"><text:span text:style-name="T15">4</text:span><text:span text:style-name="T16">月</text:span><text:span text:style-name="T15">~2</text:span><text:span text:style-name="T16">月前</text:span></text:p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22"/>
          </table:table-cell>
        </table:table-row>
        <table:table-row table:style-name="表格1.1">
          <table:table-cell table:style-name="表格1.A14" office:value-type="string">
            <text:p text:style-name="P20"><text:span text:style-name="T8">競賽場地</text:span><text:span text:style-name="T9">確認</text:span></text:p>
          </table:table-cell>
          <table:table-cell table:style-name="表格1.B14" office:value-type="string">
            <text:p text:style-name="P84"><text:span text:style-name="T15">4</text:span><text:span text:style-name="T16">月</text:span><text:span text:style-name="T15">~2</text:span><text:span text:style-name="T16">月前</text:span></text:p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22"/>
          </table:table-cell>
        </table:table-row>
        <table:table-row table:style-name="表格1.1">
          <table:table-cell table:style-name="表格1.A15" office:value-type="string">
            <text:p text:style-name="P26">文宣製作</text:p>
          </table:table-cell>
          <table:table-cell table:style-name="表格1.B15" office:value-type="string">
            <text:p text:style-name="P84"><text:span text:style-name="T15">4</text:span><text:span text:style-name="T16">月</text:span><text:span text:style-name="T15">~2</text:span><text:span text:style-name="T16">月前</text:span></text:p>
          </table:table-cell>
          <table:table-cell table:style-name="表格1.C15" office:value-type="string">
            <text:p text:style-name="P25">邀請函、提袋、旗幟、會場用大布條等</text:p>
          </table:table-cell>
          <table:table-cell table:style-name="表格1.D15" office:value-type="string">
            <text:p text:style-name="P22"/>
          </table:table-cell>
        </table:table-row>
        <table:table-row table:style-name="表格1.1">
          <table:table-cell table:style-name="表格1.A16" office:value-type="string">
            <text:p text:style-name="P20"><text:span text:style-name="T9">投稿開始</text:span><text:span text:style-name="T8">*</text:span></text:p>
          </table:table-cell>
          <table:table-cell table:style-name="表格1.B16" office:value-type="string">
            <text:p text:style-name="P84"><text:span text:style-name="T15">4</text:span><text:span text:style-name="T16">月</text:span><text:span text:style-name="T15">~3</text:span><text:span text:style-name="T16">月前</text:span></text:p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22"/>
          </table:table-cell>
        </table:table-row>
        <table:table-row table:style-name="表格1.1">
          <table:table-cell table:style-name="表格1.A17" office:value-type="string">
            <text:p text:style-name="P20"><text:span text:style-name="T9">投稿截止</text:span><text:span text:style-name="T8">*</text:span></text:p>
          </table:table-cell>
          <table:table-cell table:style-name="表格1.B17" office:value-type="string">
            <text:p text:style-name="P84"><text:span text:style-name="T15">3</text:span><text:span text:style-name="T16">月</text:span><text:span text:style-name="T15">~2</text:span><text:span text:style-name="T16">月前</text:span></text:p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22"/>
          </table:table-cell>
        </table:table-row>
        <table:table-row table:style-name="表格1.1">
          <table:table-cell table:style-name="表格1.A18" office:value-type="string">
            <text:p text:style-name="P20"><text:span text:style-name="T9">審稿並寄發接收函</text:span><text:span text:style-name="T8">*</text:span></text:p>
          </table:table-cell>
          <table:table-cell table:style-name="表格1.B18" office:value-type="string">
            <text:p text:style-name="P84"><text:span text:style-name="T15">2</text:span><text:span text:style-name="T16">月</text:span><text:span text:style-name="T15">~1</text:span><text:span text:style-name="T16">月前</text:span></text:p>
          </table:table-cell>
          <table:table-cell table:style-name="表格1.C18" office:value-type="string">
            <text:p text:style-name="P25">確認決賽入圍名單</text:p>
          </table:table-cell>
          <table:table-cell table:style-name="表格1.D18" office:value-type="string">
            <text:p text:style-name="P22"/>
          </table:table-cell>
        </table:table-row>
        <table:table-row table:style-name="表格1.1">
          <table:table-cell table:style-name="表格1.A19" office:value-type="string">
            <text:p text:style-name="P23">教育部長官邀請</text:p>
          </table:table-cell>
          <table:table-cell table:style-name="表格1.B19" office:value-type="string">
            <text:p text:style-name="P84"><text:span text:style-name="T15">2</text:span><text:span text:style-name="T16">月</text:span><text:span text:style-name="T15">~1</text:span><text:span text:style-name="T16">月前</text:span></text:p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22"/>
          </table:table-cell>
        </table:table-row>
        <table:table-row table:style-name="表格1.1">
          <table:table-cell table:style-name="表格1.A20" office:value-type="string">
            <text:p text:style-name="P20"><text:span text:style-name="T9">貴賓住宿安排</text:span><text:span text:style-name="T33"> <text:s/></text:span></text:p>
          </table:table-cell>
          <table:table-cell table:style-name="表格1.B20" office:value-type="string">
            <text:p text:style-name="P84"><text:span text:style-name="T15">2</text:span><text:span text:style-name="T16">月</text:span><text:span text:style-name="T15">~1</text:span><text:span text:style-name="T16">月前</text:span></text:p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22"/>
          </table:table-cell>
        </table:table-row>
        <table:table-row table:style-name="表格1.1">
          <table:table-cell table:style-name="表格1.A21" office:value-type="string">
            <text:p text:style-name="P26">預訂旅館房間</text:p>
          </table:table-cell>
          <table:table-cell table:style-name="表格1.B21" office:value-type="string">
            <text:p text:style-name="P84"><text:span text:style-name="T15">2</text:span><text:span text:style-name="T16">月</text:span><text:span text:style-name="T15">~1</text:span><text:span text:style-name="T16">月前</text:span></text:p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22"/>
          </table:table-cell>
        </table:table-row>
        <table:table-row table:style-name="表格1.1">
          <table:table-cell table:style-name="表格1.A22" office:value-type="string">
            <text:p text:style-name="P26">交通接駁安排</text:p>
          </table:table-cell>
          <table:table-cell table:style-name="表格1.B22" office:value-type="string">
            <text:p text:style-name="P84"><text:span text:style-name="T15">2</text:span><text:span text:style-name="T16">月</text:span><text:span text:style-name="T15">~1</text:span><text:span text:style-name="T16">月前</text:span></text:p>
          </table:table-cell>
          <table:table-cell table:style-name="表格1.C22" office:value-type="string">
            <text:p text:style-name="P12"/>
          </table:table-cell>
          <table:table-cell table:style-name="表格1.D22" office:value-type="string">
            <text:p text:style-name="P22"/>
          </table:table-cell>
        </table:table-row>
        <table:table-row table:style-name="表格1.1">
          <table:table-cell table:style-name="表格1.A23" office:value-type="string">
            <text:p text:style-name="P26">晚宴表演活動</text:p>
          </table:table-cell>
          <table:table-cell table:style-name="表格1.B23" office:value-type="string">
            <text:p text:style-name="P84"><text:span text:style-name="T15">2</text:span><text:span text:style-name="T16">月</text:span><text:span text:style-name="T15">~1</text:span><text:span text:style-name="T16">月前</text:span></text:p>
          </table:table-cell>
          <table:table-cell table:style-name="表格1.C23" office:value-type="string">
            <text:p text:style-name="P12"/>
          </table:table-cell>
          <table:table-cell table:style-name="表格1.D23" office:value-type="string">
            <text:p text:style-name="P22"/>
          </table:table-cell>
        </table:table-row>
        <table:table-row table:style-name="表格1.1">
          <table:table-cell table:style-name="表格1.A24" office:value-type="string">
            <text:p text:style-name="P26">印製大會手冊、論文集及光碟</text:p>
          </table:table-cell>
          <table:table-cell table:style-name="表格1.B24" office:value-type="string">
            <text:p text:style-name="P84"><text:span text:style-name="T15">30</text:span><text:span text:style-name="T16">天</text:span><text:span text:style-name="T15">~20</text:span><text:span text:style-name="T16">天前</text:span></text:p>
          </table:table-cell>
          <table:table-cell table:style-name="表格1.C24" office:value-type="string">
            <text:p text:style-name="P25">簡報處理、排版、編製成冊</text:p>
          </table:table-cell>
          <table:table-cell table:style-name="表格1.D24" office:value-type="string">
            <text:p text:style-name="P22"/>
          </table:table-cell>
        </table:table-row>
        <table:table-row table:style-name="表格1.1">
          <table:table-cell table:style-name="表格1.A25" office:value-type="string">
            <text:p text:style-name="P20"><text:span text:style-name="T9">製作會議會場、議程、</text:span><text:span text:style-name="T19">路標、</text:span><text:span text:style-name="T9">校園地圖海報</text:span></text:p>
          </table:table-cell>
          <table:table-cell table:style-name="表格1.B25" office:value-type="string">
            <text:p text:style-name="P84"><text:span text:style-name="T15">20</text:span><text:span text:style-name="T16">天</text:span><text:span text:style-name="T15">~10</text:span><text:span text:style-name="T16">天前</text:span></text:p>
          </table:table-cell>
          <table:table-cell table:style-name="表格1.C25" office:value-type="string">
            <text:p text:style-name="P12"/>
          </table:table-cell>
          <table:table-cell table:style-name="表格1.D25" office:value-type="string">
            <text:p text:style-name="P22"/>
          </table:table-cell>
        </table:table-row>
        <table:table-row table:style-name="表格1.1">
          <table:table-cell table:style-name="表格1.A26" office:value-type="string">
            <text:p text:style-name="P23">記者、電視台邀請</text:p>
          </table:table-cell>
          <table:table-cell table:style-name="表格1.B26" office:value-type="string">
            <text:p text:style-name="P84"><text:span text:style-name="T15">20</text:span><text:span text:style-name="T16">天</text:span><text:span text:style-name="T15">~10</text:span><text:span text:style-name="T16">天前</text:span></text:p>
          </table:table-cell>
          <table:table-cell table:style-name="表格1.C26" office:value-type="string">
            <text:p text:style-name="P12"/>
          </table:table-cell>
          <table:table-cell table:style-name="表格1.D26" office:value-type="string">
            <text:p text:style-name="P22"/>
          </table:table-cell>
        </table:table-row>
      </table:table>
      <text:p text:style-name="P1"><text:span text:style-name="T14">※</text:span><text:span text:style-name="T21">備註：</text:span></text:p>
      <text:list xml:id="list2904497977" text:style-name="WW8Num20">
        <text:list-item>
          <text:p text:style-name="P36"><text:span text:style-name="T16">大型國際研討會，須於</text:span><text:span text:style-name="T22">高階會議</text:span><text:span text:style-name="T16">報告，</text:span><text:span text:style-name="T15">請各系主任斟酌時間，最晚於活動開始</text:span><text:span text:style-name="T23">3週前</text:span><text:span text:style-name="T15">向秘書室雅旋登記</text:span><text:span text:style-name="T16">。</text:span></text:p>
        </text:list-item>
        <text:list-item>
          <text:p text:style-name="P36"><text:span text:style-name="T16">其他小型活動，須於</text:span><text:span text:style-name="T22">學術會報</text:span><text:span text:style-name="T16">報告，</text:span><text:span text:style-name="T15">請各系主任斟酌時間，最晚於活動開始</text:span><text:span text:style-name="T23">3週前</text:span><text:span text:style-name="T15">向研發處釋霞登記</text:span><text:span text:style-name="T16">。</text:span></text:p>
        </text:list-item>
      </text:list>
      <text:p text:style-name="P10"/>
      <text:p text:style-name="P87"><text:span text:style-name="T13">【</text:span><text:span text:style-name="T1">大型比賽</text:span><text:span text:style-name="T13">工作人力配置檢核表】</text:span></text:p>
      <text:list xml:id="list2735115441" text:style-name="WW8Num6">
        <text:list-item>
          <text:p text:style-name="P16">背景資料</text:p>
        </text:list-item>
      </text:list>
      <text:p text:style-name="P37">1. 比賽名稱</text:p>
      <text:p text:style-name="P37">2. 時間</text:p>
      <text:p text:style-name="P37">3. 地點</text:p>
      <text:p text:style-name="Standard"><text:span text:style-name="T37">4. </text:span><text:span text:style-name="T37">參賽隊伍</text:span></text:p>
      <text:p text:style-name="Standard"><text:span text:style-name="T37">5. </text:span><text:span text:style-name="T37">國</text:span><text:span text:style-name="T37">際</text:span><text:span text:style-name="T37">隊伍</text:span></text:p>
      <text:list xml:id="list163631244438562" text:continue-numbering="true" text:style-name="WW8Num6">
        <text:list-item>
          <text:p text:style-name="P16">前置作業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9">日期</text:p>
          </table:table-cell>
          <table:table-cell table:style-name="表格2.B1" table:number-columns-spanned="2" office:value-type="string">
            <text:p text:style-name="P89">工作項目</text:p>
            <text:p text:style-name="P88"><text:span text:style-name="T41">(</text:span><text:span text:style-name="T42">以下為參考項目，請自行增減</text:span><text:span text:style-name="T41">)</text:span></text:p>
          </table:table-cell>
          <table:covered-table-cell/>
          <table:table-cell table:style-name="表格2.B1" office:value-type="string">
            <text:p text:style-name="P89">負責人</text:p>
          </table:table-cell>
          <table:table-cell table:style-name="表格2.B1" office:value-type="string">
            <text:p text:style-name="P89">學校協助單位</text:p>
          </table:table-cell>
          <table:table-cell table:style-name="表格2.F1" office:value-type="string">
            <text:p text:style-name="P89">說明</text:p>
          </table:table-cell>
        </table:table-row>
        <table:table-row table:style-name="表格2.1">
          <table:table-cell table:style-name="表格2.A2" office:value-type="string">
            <text:p text:style-name="P64"/>
          </table:table-cell>
          <table:table-cell table:style-name="表格2.B10" table:number-rows-spanned="9" office:value-type="string">
            <text:p text:style-name="P40">聯</text:p>
            <text:p text:style-name="P40"/>
            <text:p text:style-name="P40"/>
            <text:p text:style-name="P40"/>
            <text:p text:style-name="P40"/>
            <text:p text:style-name="P40">繫</text:p>
          </table:table-cell>
          <table:table-cell table:style-name="表格2.C2" office:value-type="string">
            <text:p text:style-name="P72"><text:span text:style-name="T37">國外隊伍</text:span><text:span text:style-name="T37">、</text:span><text:span text:style-name="T37">接待及</text:span><text:span text:style-name="T39">翻譯</text:span></text:p>
          </table:table-cell>
          <table:table-cell table:style-name="表格2.D2" office:value-type="string">
            <text:p text:style-name="P54"/>
          </table:table-cell>
          <table:table-cell table:style-name="表格2.E2" office:value-type="string">
            <text:p text:style-name="P53">公關室協助安排住宿及接待</text:p>
          </table:table-cell>
          <table:table-cell table:style-name="表格2.F2" office:value-type="string">
            <text:p text:style-name="P53">確定來賓名單及到達時間、地點</text:p>
          </table:table-cell>
        </table:table-row>
        <table:table-row table:style-name="表格2.1">
          <table:table-cell table:style-name="表格2.A3" office:value-type="string">
            <text:p text:style-name="P55"/>
          </table:table-cell>
          <table:covered-table-cell/>
          <table:table-cell table:style-name="表格2.C3" office:value-type="string">
            <text:p text:style-name="P72"><text:span text:style-name="T43">參展</text:span><text:span text:style-name="T43">廠商展示聯繫安排</text:span></text:p>
          </table:table-cell>
          <table:table-cell table:style-name="表格2.D3" office:value-type="string">
            <text:p text:style-name="P44"/>
          </table:table-cell>
          <table:table-cell table:style-name="表格2.E3" office:value-type="string">
            <text:p text:style-name="P54"/>
          </table:table-cell>
          <table:table-cell table:style-name="表格2.F3" office:value-type="string">
            <text:p text:style-name="P54"/>
          </table:table-cell>
        </table:table-row>
        <table:table-row table:style-name="表格2.1">
          <table:table-cell table:style-name="表格2.A4" office:value-type="string">
            <text:p text:style-name="P55"/>
          </table:table-cell>
          <table:covered-table-cell/>
          <table:table-cell table:style-name="表格2.C4" office:value-type="string">
            <text:p text:style-name="P41">裁判確認</text:p>
          </table:table-cell>
          <table:table-cell table:style-name="表格2.D4" office:value-type="string">
            <text:p text:style-name="P68"/>
          </table:table-cell>
          <table:table-cell table:style-name="表格2.E4" office:value-type="string">
            <text:p text:style-name="P54"/>
          </table:table-cell>
          <table:table-cell table:style-name="表格2.F4" office:value-type="string">
            <text:p text:style-name="P54"/>
          </table:table-cell>
        </table:table-row>
        <text:soft-page-break/>
        <table:table-row table:style-name="表格2.1">
          <table:table-cell table:style-name="表格2.A5" office:value-type="string">
            <text:p text:style-name="P55"/>
          </table:table-cell>
          <table:covered-table-cell/>
          <table:table-cell table:style-name="表格2.C5" office:value-type="string">
            <text:p text:style-name="P41">參賽隊伍確認</text:p>
          </table:table-cell>
          <table:table-cell table:style-name="表格2.D5" office:value-type="string">
            <text:p text:style-name="P44"/>
          </table:table-cell>
          <table:table-cell table:style-name="表格2.E5" office:value-type="string">
            <text:p text:style-name="P54"/>
          </table:table-cell>
          <table:table-cell table:style-name="表格2.F5" office:value-type="string">
            <text:p text:style-name="P54"/>
          </table:table-cell>
        </table:table-row>
        <table:table-row table:style-name="表格2.1">
          <table:table-cell table:style-name="表格2.A6" office:value-type="string">
            <text:p text:style-name="P55"/>
          </table:table-cell>
          <table:covered-table-cell/>
          <table:table-cell table:style-name="表格2.C6" office:value-type="string">
            <text:p text:style-name="Standard"><text:span text:style-name="T37">教育部長官</text:span><text:span text:style-name="T37">邀請</text:span></text:p>
          </table:table-cell>
          <table:table-cell table:style-name="表格2.D6" office:value-type="string">
            <text:p text:style-name="P44"/>
          </table:table-cell>
          <table:table-cell table:style-name="表格2.E6" office:value-type="string">
            <text:p text:style-name="P53">教務長</text:p>
          </table:table-cell>
          <table:table-cell table:style-name="表格2.F6" office:value-type="string">
            <text:p text:style-name="P54"/>
          </table:table-cell>
        </table:table-row>
        <table:table-row table:style-name="表格2.1">
          <table:table-cell table:style-name="表格2.A7" office:value-type="string">
            <text:p text:style-name="P55"/>
          </table:table-cell>
          <table:covered-table-cell/>
          <table:table-cell table:style-name="表格2.C7" office:value-type="string">
            <text:p text:style-name="P37">記者、電視台邀請</text:p>
          </table:table-cell>
          <table:table-cell table:style-name="表格2.D7" office:value-type="string">
            <text:p text:style-name="P44"/>
          </table:table-cell>
          <table:table-cell table:style-name="表格2.E7" office:value-type="string">
            <text:p text:style-name="P53">秘書室</text:p>
          </table:table-cell>
          <table:table-cell table:style-name="表格2.F7" office:value-type="string">
            <text:p text:style-name="P54"/>
          </table:table-cell>
        </table:table-row>
        <table:table-row table:style-name="表格2.1">
          <table:table-cell table:style-name="表格2.A8" office:value-type="string">
            <text:p text:style-name="P55"/>
          </table:table-cell>
          <table:covered-table-cell/>
          <table:table-cell table:style-name="表格2.C8" office:value-type="string">
            <text:p text:style-name="P37">表演節目</text:p>
          </table:table-cell>
          <table:table-cell table:style-name="表格2.D8" office:value-type="string">
            <text:p text:style-name="P44"/>
          </table:table-cell>
          <table:table-cell table:style-name="表格2.E8" office:value-type="string">
            <text:p text:style-name="P53">秘書室</text:p>
          </table:table-cell>
          <table:table-cell table:style-name="表格2.F8" office:value-type="string">
            <text:p text:style-name="P54"/>
          </table:table-cell>
        </table:table-row>
        <text:soft-page-break/>
        <table:table-row table:style-name="表格2.1">
          <table:table-cell table:style-name="表格2.A9" office:value-type="string">
            <text:p text:style-name="P55"/>
          </table:table-cell>
          <table:covered-table-cell/>
          <table:table-cell table:style-name="表格2.C9" office:value-type="string">
            <text:p text:style-name="P37">晚宴</text:p>
          </table:table-cell>
          <table:table-cell table:style-name="表格2.D9" office:value-type="string">
            <text:p text:style-name="P44"/>
          </table:table-cell>
          <table:table-cell table:style-name="表格2.E9" office:value-type="string">
            <text:p text:style-name="P53">秘書室</text:p>
          </table:table-cell>
          <table:table-cell table:style-name="表格2.F9" office:value-type="string">
            <text:p text:style-name="P53">地點、時間、出席人員</text:p>
          </table:table-cell>
        </table:table-row>
        <table:table-row table:style-name="表格2.1">
          <table:table-cell table:style-name="表格2.A10" office:value-type="string">
            <text:p text:style-name="P55"/>
          </table:table-cell>
          <table:covered-table-cell/>
          <table:table-cell table:style-name="表格2.C10" office:value-type="string">
            <text:p text:style-name="Standard"><text:span text:style-name="T37">拜會校長行程</text:span></text:p>
          </table:table-cell>
          <table:table-cell table:style-name="表格2.D10" office:value-type="string">
            <text:p text:style-name="P44"/>
          </table:table-cell>
          <table:table-cell table:style-name="表格2.E10" office:value-type="string">
            <text:p text:style-name="P53">秘書室</text:p>
          </table:table-cell>
          <table:table-cell table:style-name="表格2.F10" office:value-type="string">
            <text:p text:style-name="P54"/>
          </table:table-cell>
        </table:table-row>
        <table:table-row table:style-name="表格2.1">
          <table:table-cell table:style-name="表格2.A11" office:value-type="string">
            <text:p text:style-name="P55"/>
          </table:table-cell>
          <table:table-cell table:style-name="表格2.B21" table:number-rows-spanned="11" office:value-type="string">
            <text:p text:style-name="P39">重要時程</text:p>
          </table:table-cell>
          <table:table-cell table:style-name="表格2.C11" office:value-type="string">
            <text:p text:style-name="Standard"><text:span text:style-name="T37">工作小組第一次會議</text:span><text:span text:style-name="T39">日期</text:span></text:p>
          </table:table-cell>
          <table:table-cell table:style-name="表格2.D11" office:value-type="string">
            <text:p text:style-name="P44"/>
          </table:table-cell>
          <table:table-cell table:style-name="表格2.E11" office:value-type="string">
            <text:p text:style-name="P54"/>
          </table:table-cell>
          <table:table-cell table:style-name="表格2.F11" office:value-type="string">
            <text:p text:style-name="P53">核心工作人員</text:p>
          </table:table-cell>
        </table:table-row>
        <table:table-row table:style-name="表格2.1">
          <table:table-cell table:style-name="表格2.A12" office:value-type="string">
            <text:p text:style-name="P55"/>
          </table:table-cell>
          <table:covered-table-cell/>
          <table:table-cell table:style-name="表格2.C12" office:value-type="string">
            <text:p text:style-name="Standard"><text:span text:style-name="T37">工作小組第二次會議</text:span><text:span text:style-name="T39">日期</text:span></text:p>
          </table:table-cell>
          <table:table-cell table:style-name="表格2.D12" office:value-type="string">
            <text:p text:style-name="P44"/>
          </table:table-cell>
          <table:table-cell table:style-name="表格2.E12" office:value-type="string">
            <text:p text:style-name="P54"/>
          </table:table-cell>
          <table:table-cell table:style-name="表格2.F12" office:value-type="string">
            <text:p text:style-name="P53">核心工作人員</text:p>
          </table:table-cell>
        </table:table-row>
        <text:soft-page-break/>
        <table:table-row table:style-name="表格2.1">
          <table:table-cell table:style-name="表格2.A13" office:value-type="string">
            <text:p text:style-name="P55"/>
          </table:table-cell>
          <table:covered-table-cell/>
          <table:table-cell table:style-name="表格2.C13" office:value-type="string">
            <text:p text:style-name="Standard"><text:span text:style-name="T37">工作小組第三次會議</text:span><text:span text:style-name="T39">日期</text:span></text:p>
          </table:table-cell>
          <table:table-cell table:style-name="表格2.D13" office:value-type="string">
            <text:p text:style-name="P44"/>
          </table:table-cell>
          <table:table-cell table:style-name="表格2.E13" office:value-type="string">
            <text:p text:style-name="P54"/>
          </table:table-cell>
          <table:table-cell table:style-name="表格2.F13" office:value-type="string">
            <text:p text:style-name="P53">核心工作人員</text:p>
          </table:table-cell>
        </table:table-row>
        <table:table-row table:style-name="表格2.1">
          <table:table-cell table:style-name="表格2.A14" office:value-type="string">
            <text:p text:style-name="P55"/>
          </table:table-cell>
          <table:covered-table-cell/>
          <table:table-cell table:style-name="表格2.C14" office:value-type="string">
            <text:p text:style-name="Standard"><text:span text:style-name="T37">工作小組擴大會議</text:span><text:span text:style-name="T39">日期</text:span></text:p>
          </table:table-cell>
          <table:table-cell table:style-name="表格2.D14" office:value-type="string">
            <text:p text:style-name="P44"/>
          </table:table-cell>
          <table:table-cell table:style-name="表格2.E14" office:value-type="string">
            <text:p text:style-name="P54"/>
          </table:table-cell>
          <table:table-cell table:style-name="表格2.F14" office:value-type="string">
            <text:p text:style-name="P53">所有工作人員</text:p>
          </table:table-cell>
        </table:table-row>
        <table:table-row table:style-name="表格2.1">
          <table:table-cell table:style-name="表格2.A15" office:value-type="string">
            <text:p text:style-name="P55"/>
          </table:table-cell>
          <table:covered-table-cell/>
          <table:table-cell table:style-name="表格2.C15" office:value-type="string">
            <text:p text:style-name="Standard"><text:span text:style-name="T37">向院長簡報工作準備</text:span><text:span text:style-name="T39">日期</text:span></text:p>
          </table:table-cell>
          <table:table-cell table:style-name="表格2.D15" office:value-type="string">
            <text:p text:style-name="P44"/>
          </table:table-cell>
          <table:table-cell table:style-name="表格2.E15" office:value-type="string">
            <text:p text:style-name="P54"/>
          </table:table-cell>
          <table:table-cell table:style-name="表格2.F15" office:value-type="string">
            <text:p text:style-name="Standard"><text:span text:style-name="T39">院長主持</text:span></text:p>
          </table:table-cell>
        </table:table-row>
        <table:table-row table:style-name="表格2.1">
          <table:table-cell table:style-name="表格2.A16" office:value-type="string">
            <text:p text:style-name="P55"/>
          </table:table-cell>
          <table:covered-table-cell/>
          <table:table-cell table:style-name="表格2.C16" office:value-type="string">
            <text:p text:style-name="Standard"><text:span text:style-name="T37">高階會議報告</text:span><text:span text:style-name="T39">日期</text:span></text:p>
          </table:table-cell>
          <table:table-cell table:style-name="表格2.D16" office:value-type="string">
            <text:p text:style-name="P44"/>
          </table:table-cell>
          <table:table-cell table:style-name="表格2.E16" office:value-type="string">
            <text:p text:style-name="P54"/>
          </table:table-cell>
          <table:table-cell table:style-name="表格2.F16" office:value-type="string">
            <text:p text:style-name="P53">校長主持</text:p>
          </table:table-cell>
        </table:table-row>
        <text:soft-page-break/>
        <table:table-row table:style-name="表格2.1">
          <table:table-cell table:style-name="表格2.A17" office:value-type="string">
            <text:p text:style-name="P55"/>
          </table:table-cell>
          <table:covered-table-cell/>
          <table:table-cell table:style-name="表格2.C17" office:value-type="string">
            <text:p text:style-name="Standard"><text:span text:style-name="T37">校內協調會第一次</text:span><text:span text:style-name="T39">日期</text:span></text:p>
          </table:table-cell>
          <table:table-cell table:style-name="表格2.D17" office:value-type="string">
            <text:p text:style-name="P44"/>
          </table:table-cell>
          <table:table-cell table:style-name="表格2.E17" office:value-type="string">
            <text:p text:style-name="P53">研發處、國際處、秘書室、總務處、學務處</text:p>
          </table:table-cell>
          <table:table-cell table:style-name="表格2.F17" office:value-type="string">
            <text:p text:style-name="P53">副校長主持</text:p>
          </table:table-cell>
        </table:table-row>
        <table:table-row table:style-name="表格2.1">
          <table:table-cell table:style-name="表格2.A18" office:value-type="string">
            <text:p text:style-name="P55"/>
          </table:table-cell>
          <table:covered-table-cell/>
          <table:table-cell table:style-name="表格2.C18" office:value-type="string">
            <text:p text:style-name="Standard"><text:span text:style-name="T37">校內協調會第二次</text:span><text:span text:style-name="T39">日期</text:span></text:p>
          </table:table-cell>
          <table:table-cell table:style-name="表格2.D18" office:value-type="string">
            <text:p text:style-name="P44"/>
          </table:table-cell>
          <table:table-cell table:style-name="表格2.E18" office:value-type="string">
            <text:p text:style-name="P53">研發處、國際處、秘書室、總務處、學務處</text:p>
          </table:table-cell>
          <table:table-cell table:style-name="表格2.F18" office:value-type="string">
            <text:p text:style-name="P53">副校長主持</text:p>
          </table:table-cell>
        </table:table-row>
        <table:table-row table:style-name="表格2.1">
          <table:table-cell table:style-name="表格2.A19" office:value-type="string">
            <text:p text:style-name="P55"/>
          </table:table-cell>
          <table:covered-table-cell/>
          <table:table-cell table:style-name="表格2.C19" office:value-type="string">
            <text:p text:style-name="Standard"><text:span text:style-name="T37">公告比賽相關資訊</text:span><text:span text:style-name="T39">日期</text:span></text:p>
          </table:table-cell>
          <table:table-cell table:style-name="表格2.D19" office:value-type="string">
            <text:p text:style-name="P44"/>
          </table:table-cell>
          <table:table-cell table:style-name="表格2.E19" office:value-type="string">
            <text:p text:style-name="P54"/>
          </table:table-cell>
          <table:table-cell table:style-name="表格2.F19" office:value-type="string">
            <text:p text:style-name="P54"/>
          </table:table-cell>
        </table:table-row>
        <table:table-row table:style-name="表格2.1">
          <table:table-cell table:style-name="表格2.A20" office:value-type="string">
            <text:p text:style-name="P55"/>
          </table:table-cell>
          <table:covered-table-cell/>
          <table:table-cell table:style-name="表格2.C20" office:value-type="string">
            <text:p text:style-name="P53">競賽網站啟用日期</text:p>
          </table:table-cell>
          <table:table-cell table:style-name="表格2.D20" office:value-type="string">
            <text:p text:style-name="P44"/>
          </table:table-cell>
          <table:table-cell table:style-name="表格2.E20" office:value-type="string">
            <text:p text:style-name="P54"/>
          </table:table-cell>
          <table:table-cell table:style-name="表格2.F20" office:value-type="string">
            <text:p text:style-name="P54"/>
          </table:table-cell>
        </table:table-row>
        <text:soft-page-break/>
        <table:table-row table:style-name="表格2.1">
          <table:table-cell table:style-name="表格2.A21" office:value-type="string">
            <text:p text:style-name="P55"/>
          </table:table-cell>
          <table:covered-table-cell/>
          <table:table-cell table:style-name="表格2.C21" office:value-type="string">
            <text:p text:style-name="P37">報名開始及截止日期</text:p>
          </table:table-cell>
          <table:table-cell table:style-name="表格2.D21" office:value-type="string">
            <text:p text:style-name="P44"/>
          </table:table-cell>
          <table:table-cell table:style-name="表格2.E21" office:value-type="string">
            <text:p text:style-name="P54"/>
          </table:table-cell>
          <table:table-cell table:style-name="表格2.F21" office:value-type="string">
            <text:p text:style-name="P54"/>
          </table:table-cell>
        </table:table-row>
        <table:table-row table:style-name="表格2.1">
          <table:table-cell table:style-name="表格2.A22" office:value-type="string">
            <text:p text:style-name="P55"/>
          </table:table-cell>
          <table:table-cell table:style-name="表格2.B29" table:number-rows-spanned="8" office:value-type="string">
            <text:p text:style-name="P39">重要時程</text:p>
          </table:table-cell>
          <table:table-cell table:style-name="表格2.C22" office:value-type="string">
            <text:p text:style-name="P37">訓練營日期</text:p>
          </table:table-cell>
          <table:table-cell table:style-name="表格2.D22" office:value-type="string">
            <text:p text:style-name="P44"/>
          </table:table-cell>
          <table:table-cell table:style-name="表格2.E22" office:value-type="string">
            <text:p text:style-name="P54"/>
          </table:table-cell>
          <table:table-cell table:style-name="表格2.F22" office:value-type="string">
            <text:p text:style-name="P54"/>
          </table:table-cell>
        </table:table-row>
        <table:table-row table:style-name="表格2.1">
          <table:table-cell table:style-name="表格2.A23" office:value-type="string">
            <text:p text:style-name="P55"/>
          </table:table-cell>
          <table:covered-table-cell/>
          <table:table-cell table:style-name="表格2.C23" office:value-type="string">
            <text:p text:style-name="Standard"><text:span text:style-name="T37">比賽秩序冊內容完成及印製</text:span><text:span text:style-name="T39">日期</text:span></text:p>
          </table:table-cell>
          <table:table-cell table:style-name="表格2.D23" office:value-type="string">
            <text:p text:style-name="P44"/>
          </table:table-cell>
          <table:table-cell table:style-name="表格2.E23" office:value-type="string">
            <text:p text:style-name="P54"/>
          </table:table-cell>
          <table:table-cell table:style-name="表格2.F23" office:value-type="string">
            <text:p text:style-name="P54"/>
          </table:table-cell>
        </table:table-row>
        <table:table-row table:style-name="表格2.1">
          <table:table-cell table:style-name="表格2.A24" office:value-type="string">
            <text:p text:style-name="P55"/>
          </table:table-cell>
          <table:covered-table-cell/>
          <table:table-cell table:style-name="表格2.C24" office:value-type="string">
            <text:p text:style-name="P37">指導老師會議</text:p>
          </table:table-cell>
          <table:table-cell table:style-name="表格2.D24" office:value-type="string">
            <text:p text:style-name="P44"/>
          </table:table-cell>
          <table:table-cell table:style-name="表格2.E24" office:value-type="string">
            <text:p text:style-name="P54"/>
          </table:table-cell>
          <table:table-cell table:style-name="表格2.F24" office:value-type="string">
            <text:p text:style-name="P54"/>
          </table:table-cell>
        </table:table-row>
        <text:soft-page-break/>
        <table:table-row table:style-name="表格2.1">
          <table:table-cell table:style-name="表格2.A25" office:value-type="string">
            <text:p text:style-name="P55"/>
          </table:table-cell>
          <table:covered-table-cell/>
          <table:table-cell table:style-name="表格2.C25" office:value-type="string">
            <text:p text:style-name="Standard"><text:span text:style-name="T37">裁判</text:span><text:span text:style-name="T37">會議日期</text:span></text:p>
          </table:table-cell>
          <table:table-cell table:style-name="表格2.D25" office:value-type="string">
            <text:p text:style-name="P44"/>
          </table:table-cell>
          <table:table-cell table:style-name="表格2.E25" office:value-type="string">
            <text:p text:style-name="P54"/>
          </table:table-cell>
          <table:table-cell table:style-name="表格2.F25" office:value-type="string">
            <text:p text:style-name="P54"/>
          </table:table-cell>
        </table:table-row>
        <table:table-row table:style-name="表格2.1">
          <table:table-cell table:style-name="表格2.A26" office:value-type="string">
            <text:p text:style-name="P55"/>
          </table:table-cell>
          <table:covered-table-cell/>
          <table:table-cell table:style-name="表格2.C26" office:value-type="string">
            <text:p text:style-name="P37">場地佈置日期</text:p>
          </table:table-cell>
          <table:table-cell table:style-name="表格2.D26" office:value-type="string">
            <text:p text:style-name="P44"/>
          </table:table-cell>
          <table:table-cell table:style-name="表格2.E26" office:value-type="string">
            <text:p text:style-name="P54"/>
          </table:table-cell>
          <table:table-cell table:style-name="表格2.F26" office:value-type="string">
            <text:p text:style-name="P54"/>
          </table:table-cell>
        </table:table-row>
        <table:table-row table:style-name="表格2.1">
          <table:table-cell table:style-name="表格2.A27" office:value-type="string">
            <text:p text:style-name="P55"/>
          </table:table-cell>
          <table:covered-table-cell/>
          <table:table-cell table:style-name="表格2.C27" office:value-type="string">
            <text:p text:style-name="P37">校內試跑日期</text:p>
          </table:table-cell>
          <table:table-cell table:style-name="表格2.D27" office:value-type="string">
            <text:p text:style-name="P44"/>
          </table:table-cell>
          <table:table-cell table:style-name="表格2.E27" office:value-type="string">
            <text:p text:style-name="P54"/>
          </table:table-cell>
          <table:table-cell table:style-name="表格2.F27" office:value-type="string">
            <text:p text:style-name="P54"/>
          </table:table-cell>
        </table:table-row>
        <table:table-row table:style-name="表格2.1">
          <table:table-cell table:style-name="表格2.A28" office:value-type="string">
            <text:p text:style-name="P55"/>
          </table:table-cell>
          <table:covered-table-cell/>
          <table:table-cell table:style-name="表格2.C28" office:value-type="string">
            <text:p text:style-name="P37">校外試跑日期</text:p>
          </table:table-cell>
          <table:table-cell table:style-name="表格2.D28" office:value-type="string">
            <text:p text:style-name="P44"/>
          </table:table-cell>
          <table:table-cell table:style-name="表格2.E28" office:value-type="string">
            <text:p text:style-name="P54"/>
          </table:table-cell>
          <table:table-cell table:style-name="表格2.F28" office:value-type="string">
            <text:p text:style-name="P54"/>
          </table:table-cell>
        </table:table-row>
        <text:soft-page-break/>
        <table:table-row table:style-name="表格2.1">
          <table:table-cell table:style-name="表格2.A29" office:value-type="string">
            <text:p text:style-name="P55"/>
          </table:table-cell>
          <table:covered-table-cell/>
          <table:table-cell table:style-name="表格2.C29" office:value-type="string">
            <text:p text:style-name="P37">競賽日期</text:p>
          </table:table-cell>
          <table:table-cell table:style-name="表格2.D29" office:value-type="string">
            <text:p text:style-name="P44"/>
          </table:table-cell>
          <table:table-cell table:style-name="表格2.E29" office:value-type="string">
            <text:p text:style-name="P54"/>
          </table:table-cell>
          <table:table-cell table:style-name="表格2.F29" office:value-type="string">
            <text:p text:style-name="P54"/>
          </table:table-cell>
        </table:table-row>
        <table:table-row table:style-name="表格2.1">
          <table:table-cell table:style-name="表格2.A30" office:value-type="string">
            <text:p text:style-name="P55"/>
          </table:table-cell>
          <table:table-cell table:style-name="表格2.B37" table:number-rows-spanned="8" office:value-type="string">
            <text:p text:style-name="P39">競賽場地</text:p>
          </table:table-cell>
          <table:table-cell table:style-name="表格2.C30" office:value-type="string">
            <text:p text:style-name="Standard"><text:span text:style-name="T37">競賽場地預約</text:span></text:p>
          </table:table-cell>
          <table:table-cell table:style-name="表格2.D30" office:value-type="string">
            <text:p text:style-name="P44"/>
          </table:table-cell>
          <table:table-cell table:style-name="表格2.E30" office:value-type="string">
            <text:p text:style-name="P37">總務處</text:p>
          </table:table-cell>
          <table:table-cell table:style-name="表格2.F30" office:value-type="string">
            <text:p text:style-name="P54"/>
          </table:table-cell>
        </table:table-row>
        <table:table-row table:style-name="表格2.1">
          <table:table-cell table:style-name="表格2.A31" office:value-type="string">
            <text:p text:style-name="P55"/>
          </table:table-cell>
          <table:covered-table-cell/>
          <table:table-cell table:style-name="表格2.C31" office:value-type="string">
            <text:p text:style-name="Standard"><text:span text:style-name="T37">競賽場地製作</text:span></text:p>
          </table:table-cell>
          <table:table-cell table:style-name="表格2.D31" office:value-type="string">
            <text:p text:style-name="P44"/>
          </table:table-cell>
          <table:table-cell table:style-name="表格2.E31" office:value-type="string">
            <text:p text:style-name="P37">總務處</text:p>
          </table:table-cell>
          <table:table-cell table:style-name="表格2.F31" office:value-type="string">
            <text:p text:style-name="P54"/>
          </table:table-cell>
        </table:table-row>
        <table:table-row table:style-name="表格2.1">
          <table:table-cell table:style-name="表格2.A32" office:value-type="string">
            <text:p text:style-name="P55"/>
          </table:table-cell>
          <table:covered-table-cell/>
          <table:table-cell table:style-name="表格2.C32" office:value-type="string">
            <text:p text:style-name="Standard"><text:span text:style-name="T37">競賽場地</text:span><text:span text:style-name="T43">配電、冷氣、清潔</text:span></text:p>
          </table:table-cell>
          <table:table-cell table:style-name="表格2.D32" office:value-type="string">
            <text:p text:style-name="P68"/>
          </table:table-cell>
          <table:table-cell table:style-name="表格2.E32" office:value-type="string">
            <text:p text:style-name="P69">總務處</text:p>
          </table:table-cell>
          <table:table-cell table:style-name="表格2.F32" office:value-type="string">
            <text:p text:style-name="P68"/>
          </table:table-cell>
        </table:table-row>
        <text:soft-page-break/>
        <table:table-row table:style-name="表格2.1">
          <table:table-cell table:style-name="表格2.A33" office:value-type="string">
            <text:p text:style-name="P55"/>
          </table:table-cell>
          <table:covered-table-cell/>
          <table:table-cell table:style-name="表格2.C33" office:value-type="string">
            <text:p text:style-name="P37">比賽場地配置圖</text:p>
          </table:table-cell>
          <table:table-cell table:style-name="表格2.D33" office:value-type="string">
            <text:p text:style-name="P44"/>
          </table:table-cell>
          <table:table-cell table:style-name="表格2.E33" office:value-type="string">
            <text:p text:style-name="P44"/>
          </table:table-cell>
          <table:table-cell table:style-name="表格2.F33" office:value-type="string">
            <text:p text:style-name="P44"/>
          </table:table-cell>
        </table:table-row>
        <table:table-row table:style-name="表格2.1">
          <table:table-cell table:style-name="表格2.A34" office:value-type="string">
            <text:p text:style-name="P55"/>
          </table:table-cell>
          <table:covered-table-cell/>
          <table:table-cell table:style-name="表格2.C34" office:value-type="string">
            <text:p text:style-name="P37">三連堂屋頂遮陽</text:p>
          </table:table-cell>
          <table:table-cell table:style-name="表格2.D34" office:value-type="string">
            <text:p text:style-name="P44"/>
          </table:table-cell>
          <table:table-cell table:style-name="表格2.E34" office:value-type="string">
            <text:p text:style-name="P37">總務處</text:p>
          </table:table-cell>
          <table:table-cell table:style-name="表格2.F34" office:value-type="string">
            <text:p text:style-name="P54"/>
          </table:table-cell>
        </table:table-row>
        <table:table-row table:style-name="表格2.1">
          <table:table-cell table:style-name="表格2.A35" office:value-type="string">
            <text:p text:style-name="P55"/>
          </table:table-cell>
          <table:covered-table-cell/>
          <table:table-cell table:style-name="表格2.C35" office:value-type="string">
            <text:p text:style-name="P71">展示桌及桌巾租借及現場實地擺設</text:p>
          </table:table-cell>
          <table:table-cell table:style-name="表格2.D35" office:value-type="string">
            <text:p text:style-name="P44"/>
          </table:table-cell>
          <table:table-cell table:style-name="表格2.E35" office:value-type="string">
            <text:p text:style-name="P54"/>
          </table:table-cell>
          <table:table-cell table:style-name="表格2.F35" office:value-type="string">
            <text:p text:style-name="P54"/>
          </table:table-cell>
        </table:table-row>
        <table:table-row table:style-name="表格2.1">
          <table:table-cell table:style-name="表格2.A36" office:value-type="string">
            <text:p text:style-name="P55"/>
          </table:table-cell>
          <table:covered-table-cell/>
          <table:table-cell table:style-name="表格2.C36" office:value-type="string">
            <text:p text:style-name="P71">校園羅馬旗懸掛</text:p>
          </table:table-cell>
          <table:table-cell table:style-name="表格2.D36" office:value-type="string">
            <text:p text:style-name="P68"/>
          </table:table-cell>
          <table:table-cell table:style-name="表格2.E36" office:value-type="string">
            <text:p text:style-name="P54"/>
          </table:table-cell>
          <table:table-cell table:style-name="表格2.F36" office:value-type="string">
            <text:p text:style-name="P54"/>
          </table:table-cell>
        </table:table-row>
        <text:soft-page-break/>
        <table:table-row table:style-name="表格2.1">
          <table:table-cell table:style-name="表格2.A37" office:value-type="string">
            <text:p text:style-name="P55"/>
          </table:table-cell>
          <table:covered-table-cell/>
          <table:table-cell table:style-name="表格2.C37" office:value-type="string">
            <text:p text:style-name="P72"><text:span text:style-name="T37">會場蘭花盆栽</text:span><text:span text:style-name="T37">、花圈、</text:span><text:span text:style-name="T37">紅布條</text:span></text:p>
          </table:table-cell>
          <table:table-cell table:style-name="表格2.D37" office:value-type="string">
            <text:p text:style-name="P68"/>
          </table:table-cell>
          <table:table-cell table:style-name="表格2.E37" office:value-type="string">
            <text:p text:style-name="P54"/>
          </table:table-cell>
          <table:table-cell table:style-name="表格2.F37" office:value-type="string">
            <text:p text:style-name="P54"/>
          </table:table-cell>
        </table:table-row>
        <table:table-row table:style-name="表格2.1">
          <table:table-cell table:style-name="表格2.A38" office:value-type="string">
            <text:p text:style-name="P55"/>
          </table:table-cell>
          <table:table-cell table:style-name="表格2.B47" table:number-rows-spanned="10" office:value-type="string">
            <text:p text:style-name="P43">重要工作事項</text:p>
          </table:table-cell>
          <table:table-cell table:style-name="表格2.C38" office:value-type="string">
            <text:p text:style-name="P41">比賽秩序冊內容完成</text:p>
          </table:table-cell>
          <table:table-cell table:style-name="表格2.D38" office:value-type="string">
            <text:p text:style-name="P44"/>
          </table:table-cell>
          <table:table-cell table:style-name="表格2.E38" office:value-type="string">
            <text:p text:style-name="P54"/>
          </table:table-cell>
          <table:table-cell table:style-name="表格2.F38" office:value-type="string">
            <text:p text:style-name="P54"/>
          </table:table-cell>
        </table:table-row>
        <table:table-row table:style-name="表格2.1">
          <table:table-cell table:style-name="表格2.A39" office:value-type="string">
            <text:p text:style-name="P55"/>
          </table:table-cell>
          <table:covered-table-cell/>
          <table:table-cell table:style-name="表格2.C39" office:value-type="string">
            <text:p text:style-name="Standard"><text:span text:style-name="T43">新聞稿</text:span><text:span text:style-name="T43">(賽前及賽後)</text:span></text:p>
          </table:table-cell>
          <table:table-cell table:style-name="表格2.D39" office:value-type="string">
            <text:p text:style-name="P54"/>
          </table:table-cell>
          <table:table-cell table:style-name="表格2.E39" office:value-type="string">
            <text:p text:style-name="P53">秘書室</text:p>
          </table:table-cell>
          <table:table-cell table:style-name="表格2.F39" office:value-type="string">
            <text:p text:style-name="P54"/>
          </table:table-cell>
        </table:table-row>
        <table:table-row table:style-name="表格2.1">
          <table:table-cell table:style-name="表格2.A40" office:value-type="string">
            <text:p text:style-name="P55"/>
          </table:table-cell>
          <table:covered-table-cell/>
          <table:table-cell table:style-name="表格2.C40" office:value-type="string">
            <text:p text:style-name="Standard"><text:span text:style-name="T39">校長及</text:span><text:span text:style-name="T43">長官致詞稿</text:span><text:span text:style-name="T43">(中英文)</text:span></text:p>
          </table:table-cell>
          <table:table-cell table:style-name="表格2.D40" office:value-type="string">
            <text:p text:style-name="P54"/>
          </table:table-cell>
          <table:table-cell table:style-name="表格2.E40" office:value-type="string">
            <text:p text:style-name="Standard"><text:span text:style-name="T39">秘書室、國際處</text:span></text:p>
          </table:table-cell>
          <table:table-cell table:style-name="表格2.F40" office:value-type="string">
            <text:p text:style-name="P54"/>
          </table:table-cell>
        </table:table-row>
        <text:soft-page-break/>
        <table:table-row table:style-name="表格2.1">
          <table:table-cell table:style-name="表格2.A41" office:value-type="string">
            <text:p text:style-name="P55"/>
          </table:table-cell>
          <table:covered-table-cell/>
          <table:table-cell table:style-name="表格2.C41" office:value-type="string">
            <text:p text:style-name="Standard"><text:span text:style-name="T43">安排比賽當日</text:span><text:span text:style-name="T43">詳細</text:span><text:span text:style-name="T43">時程</text:span></text:p>
          </table:table-cell>
          <table:table-cell table:style-name="表格2.D41" office:value-type="string">
            <text:p text:style-name="P54"/>
          </table:table-cell>
          <table:table-cell table:style-name="表格2.E41" office:value-type="string">
            <text:p text:style-name="P53">秘書室</text:p>
          </table:table-cell>
          <table:table-cell table:style-name="表格2.F41" office:value-type="string">
            <text:p text:style-name="P54"/>
          </table:table-cell>
        </table:table-row>
        <table:table-row table:style-name="表格2.1">
          <table:table-cell table:style-name="表格2.A42" office:value-type="string">
            <text:p text:style-name="P55"/>
          </table:table-cell>
          <table:covered-table-cell/>
          <table:table-cell table:style-name="表格2.C42" office:value-type="string">
            <text:p text:style-name="Standard"><text:span text:style-name="T43">安排比賽當日</text:span><text:span text:style-name="T43">節目內容</text:span></text:p>
          </table:table-cell>
          <table:table-cell table:style-name="表格2.D42" office:value-type="string">
            <text:p text:style-name="P68"/>
          </table:table-cell>
          <table:table-cell table:style-name="表格2.E42" office:value-type="string">
            <text:p text:style-name="P53">秘書室</text:p>
          </table:table-cell>
          <table:table-cell table:style-name="表格2.F42" office:value-type="string">
            <text:p text:style-name="P54"/>
          </table:table-cell>
        </table:table-row>
        <table:table-row table:style-name="表格2.1">
          <table:table-cell table:style-name="表格2.A43" office:value-type="string">
            <text:p text:style-name="P55"/>
          </table:table-cell>
          <table:covered-table-cell/>
          <table:table-cell table:style-name="表格2.C43" office:value-type="string">
            <text:p text:style-name="P37">比賽當天工作人員與工作分配</text:p>
          </table:table-cell>
          <table:table-cell table:style-name="表格2.D43" office:value-type="string">
            <text:p text:style-name="P44"/>
          </table:table-cell>
          <table:table-cell table:style-name="表格2.E43" office:value-type="string">
            <text:p text:style-name="P54"/>
          </table:table-cell>
          <table:table-cell table:style-name="表格2.F43" office:value-type="string">
            <text:p text:style-name="P54"/>
          </table:table-cell>
        </table:table-row>
        <table:table-row table:style-name="表格2.1">
          <table:table-cell table:style-name="表格2.A44" office:value-type="string">
            <text:p text:style-name="P55"/>
          </table:table-cell>
          <table:covered-table-cell/>
          <table:table-cell table:style-name="表格2.C44" office:value-type="string">
            <text:p text:style-name="Standard"><text:span text:style-name="T37">活動當天</text:span><text:span text:style-name="T37">服務學生</text:span><text:span text:style-name="T37">指派</text:span></text:p>
          </table:table-cell>
          <table:table-cell table:style-name="表格2.D44" office:value-type="string">
            <text:p text:style-name="P44"/>
          </table:table-cell>
          <table:table-cell table:style-name="表格2.E44" office:value-type="string">
            <text:p text:style-name="P54"/>
          </table:table-cell>
          <table:table-cell table:style-name="表格2.F44" office:value-type="string">
            <text:p text:style-name="P54"/>
          </table:table-cell>
        </table:table-row>
        <text:soft-page-break/>
        <table:table-row table:style-name="表格2.1">
          <table:table-cell table:style-name="表格2.A45" office:value-type="string">
            <text:p text:style-name="P55"/>
          </table:table-cell>
          <table:covered-table-cell/>
          <table:table-cell table:style-name="表格2.C45" office:value-type="string">
            <text:p text:style-name="P37">帳款管理</text:p>
          </table:table-cell>
          <table:table-cell table:style-name="表格2.D45" office:value-type="string">
            <text:p text:style-name="P54"/>
          </table:table-cell>
          <table:table-cell table:style-name="表格2.E45" office:value-type="string">
            <text:p text:style-name="P54"/>
          </table:table-cell>
          <table:table-cell table:style-name="表格2.F45" office:value-type="string">
            <text:p text:style-name="P53">特別注意國外來賓部份</text:p>
          </table:table-cell>
        </table:table-row>
        <table:table-row table:style-name="表格2.1">
          <table:table-cell table:style-name="表格2.A46" office:value-type="string">
            <text:p text:style-name="P55"/>
          </table:table-cell>
          <table:covered-table-cell/>
          <table:table-cell table:style-name="表格2.C46" office:value-type="string">
            <text:p text:style-name="P37">報帳、結案</text:p>
          </table:table-cell>
          <table:table-cell table:style-name="表格2.D46" office:value-type="string">
            <text:p text:style-name="P54"/>
          </table:table-cell>
          <table:table-cell table:style-name="表格2.E46" office:value-type="string">
            <text:p text:style-name="P54"/>
          </table:table-cell>
          <table:table-cell table:style-name="表格2.F46" office:value-type="string">
            <text:p text:style-name="P54"/>
          </table:table-cell>
        </table:table-row>
        <table:table-row table:style-name="表格2.1">
          <table:table-cell table:style-name="表格2.A47" office:value-type="string">
            <text:p text:style-name="P55"/>
          </table:table-cell>
          <table:covered-table-cell/>
          <table:table-cell table:style-name="表格2.C47" office:value-type="string">
            <text:p text:style-name="P45">頒獎人規劃</text:p>
          </table:table-cell>
          <table:table-cell table:style-name="表格2.D47" office:value-type="string">
            <text:p text:style-name="P44"/>
          </table:table-cell>
          <table:table-cell table:style-name="表格2.E47" office:value-type="string">
            <text:p text:style-name="P44"/>
          </table:table-cell>
          <table:table-cell table:style-name="表格2.F47" office:value-type="string">
            <text:p text:style-name="P54"/>
          </table:table-cell>
        </table:table-row>
        <table:table-row table:style-name="表格2.1">
          <table:table-cell table:style-name="表格2.A48" office:value-type="string">
            <text:p text:style-name="P55"/>
          </table:table-cell>
          <table:table-cell table:style-name="表格2.B67" table:number-rows-spanned="20" office:value-type="string">
            <text:p text:style-name="P39">一般工作事項</text:p>
          </table:table-cell>
          <table:table-cell table:style-name="表格2.C48" office:value-type="string">
            <text:p text:style-name="P37">獎狀及獎狀印模</text:p>
          </table:table-cell>
          <table:table-cell table:style-name="表格2.D48" office:value-type="string">
            <text:p text:style-name="P44"/>
          </table:table-cell>
          <table:table-cell table:style-name="表格2.E48" office:value-type="string">
            <text:p text:style-name="P44"/>
          </table:table-cell>
          <table:table-cell table:style-name="表格2.F48" office:value-type="string">
            <text:p text:style-name="P54"/>
          </table:table-cell>
        </table:table-row>
        <text:soft-page-break/>
        <table:table-row table:style-name="表格2.1">
          <table:table-cell table:style-name="表格2.A49" office:value-type="string">
            <text:p text:style-name="P55"/>
          </table:table-cell>
          <table:covered-table-cell/>
          <table:table-cell table:style-name="表格2.C49" office:value-type="string">
            <text:p text:style-name="Standard"><text:span text:style-name="T37">獎金</text:span><text:span text:style-name="T37">牌及第一名獎盃製作</text:span></text:p>
          </table:table-cell>
          <table:table-cell table:style-name="表格2.D49" office:value-type="string">
            <text:p text:style-name="P44"/>
          </table:table-cell>
          <table:table-cell table:style-name="表格2.E49" office:value-type="string">
            <text:p text:style-name="P44"/>
          </table:table-cell>
          <table:table-cell table:style-name="表格2.F49" office:value-type="string">
            <text:p text:style-name="P54"/>
          </table:table-cell>
        </table:table-row>
        <table:table-row table:style-name="表格2.1">
          <table:table-cell table:style-name="表格2.A50" office:value-type="string">
            <text:p text:style-name="P55"/>
          </table:table-cell>
          <table:covered-table-cell/>
          <table:table-cell table:style-name="表格2.C50" office:value-type="string">
            <text:p text:style-name="P37">評審費領據</text:p>
          </table:table-cell>
          <table:table-cell table:style-name="表格2.D50" office:value-type="string">
            <text:p text:style-name="P44"/>
          </table:table-cell>
          <table:table-cell table:style-name="表格2.E50" office:value-type="string">
            <text:p text:style-name="P54"/>
          </table:table-cell>
          <table:table-cell table:style-name="表格2.F50" office:value-type="string">
            <text:p text:style-name="P54"/>
          </table:table-cell>
        </table:table-row>
        <table:table-row table:style-name="表格2.1">
          <table:table-cell table:style-name="表格2.A51" office:value-type="string">
            <text:p text:style-name="P55"/>
          </table:table-cell>
          <table:covered-table-cell/>
          <table:table-cell table:style-name="表格2.C51" office:value-type="string">
            <text:p text:style-name="Standard"><text:span text:style-name="T37">獎金</text:span><text:span text:style-name="T37">領據</text:span></text:p>
          </table:table-cell>
          <table:table-cell table:style-name="表格2.D51" office:value-type="string">
            <text:p text:style-name="P44"/>
          </table:table-cell>
          <table:table-cell table:style-name="表格2.E51" office:value-type="string">
            <text:p text:style-name="P54"/>
          </table:table-cell>
          <table:table-cell table:style-name="表格2.F51" office:value-type="string">
            <text:p text:style-name="P54"/>
          </table:table-cell>
        </table:table-row>
        <table:table-row table:style-name="表格2.1">
          <table:table-cell table:style-name="表格2.A52" office:value-type="string">
            <text:p text:style-name="P55"/>
          </table:table-cell>
          <table:covered-table-cell/>
          <table:table-cell table:style-name="表格2.C52" office:value-type="string">
            <text:p text:style-name="Standard"><text:span text:style-name="T37">海報</text:span><text:span text:style-name="T37">標題製作</text:span></text:p>
          </table:table-cell>
          <table:table-cell table:style-name="表格2.D52" office:value-type="string">
            <text:p text:style-name="P44"/>
          </table:table-cell>
          <table:table-cell table:style-name="表格2.E52" office:value-type="string">
            <text:p text:style-name="P54"/>
          </table:table-cell>
          <table:table-cell table:style-name="表格2.F52" office:value-type="string">
            <text:p text:style-name="P54"/>
          </table:table-cell>
        </table:table-row>
        <text:soft-page-break/>
        <table:table-row table:style-name="表格2.1">
          <table:table-cell table:style-name="表格2.A53" office:value-type="string">
            <text:p text:style-name="P55"/>
          </table:table-cell>
          <table:covered-table-cell/>
          <table:table-cell table:style-name="表格2.C53" office:value-type="string">
            <text:p text:style-name="P37">文具用品採購</text:p>
          </table:table-cell>
          <table:table-cell table:style-name="表格2.D53" office:value-type="string">
            <text:p text:style-name="P68"/>
          </table:table-cell>
          <table:table-cell table:style-name="表格2.E53" office:value-type="string">
            <text:p text:style-name="P68"/>
          </table:table-cell>
          <table:table-cell table:style-name="表格2.F53" office:value-type="string">
            <text:p text:style-name="P68"/>
          </table:table-cell>
        </table:table-row>
        <table:table-row table:style-name="表格2.1">
          <table:table-cell table:style-name="表格2.A54" office:value-type="string">
            <text:p text:style-name="P55"/>
          </table:table-cell>
          <table:covered-table-cell/>
          <table:table-cell table:style-name="表格2.C54" office:value-type="string">
            <text:p text:style-name="P37">簽到名冊製作</text:p>
          </table:table-cell>
          <table:table-cell table:style-name="表格2.D54" office:value-type="string">
            <text:p text:style-name="P68"/>
          </table:table-cell>
          <table:table-cell table:style-name="表格2.E54" office:value-type="string">
            <text:p text:style-name="P68"/>
          </table:table-cell>
          <table:table-cell table:style-name="表格2.F54" office:value-type="string">
            <text:p text:style-name="P68"/>
          </table:table-cell>
        </table:table-row>
        <table:table-row table:style-name="表格2.1">
          <table:table-cell table:style-name="表格2.A55" office:value-type="string">
            <text:p text:style-name="P55"/>
          </table:table-cell>
          <table:covered-table-cell/>
          <table:table-cell table:style-name="表格2.C55" office:value-type="string">
            <text:p text:style-name="P37">識別證設計</text:p>
          </table:table-cell>
          <table:table-cell table:style-name="表格2.D55" office:value-type="string">
            <text:p text:style-name="P44"/>
          </table:table-cell>
          <table:table-cell table:style-name="表格2.E55" office:value-type="string">
            <text:p text:style-name="P44"/>
          </table:table-cell>
          <table:table-cell table:style-name="表格2.F55" office:value-type="string">
            <text:p text:style-name="P44"/>
          </table:table-cell>
        </table:table-row>
        <table:table-row table:style-name="表格2.1">
          <table:table-cell table:style-name="表格2.A56" office:value-type="string">
            <text:p text:style-name="P55"/>
          </table:table-cell>
          <table:covered-table-cell/>
          <table:table-cell table:style-name="表格2.C56" office:value-type="string">
            <text:p text:style-name="P37">識別證製印</text:p>
          </table:table-cell>
          <table:table-cell table:style-name="表格2.D56" office:value-type="string">
            <text:p text:style-name="P54"/>
          </table:table-cell>
          <table:table-cell table:style-name="表格2.E56" office:value-type="string">
            <text:p text:style-name="P54"/>
          </table:table-cell>
          <table:table-cell table:style-name="表格2.F56" office:value-type="string">
            <text:p text:style-name="P54"/>
          </table:table-cell>
        </table:table-row>
        <text:soft-page-break/>
        <table:table-row table:style-name="表格2.1">
          <table:table-cell table:style-name="表格2.A57" office:value-type="string">
            <text:p text:style-name="P55"/>
          </table:table-cell>
          <table:covered-table-cell/>
          <table:table-cell table:style-name="表格2.C57" office:value-type="string">
            <text:p text:style-name="P37">貴賓邀請函設計</text:p>
          </table:table-cell>
          <table:table-cell table:style-name="表格2.D57" office:value-type="string">
            <text:p text:style-name="P54"/>
          </table:table-cell>
          <table:table-cell table:style-name="表格2.E57" office:value-type="string">
            <text:p text:style-name="P54"/>
          </table:table-cell>
          <table:table-cell table:style-name="表格2.F57" office:value-type="string">
            <text:p text:style-name="P54"/>
          </table:table-cell>
        </table:table-row>
        <table:table-row table:style-name="表格2.1">
          <table:table-cell table:style-name="表格2.A58" office:value-type="string">
            <text:p text:style-name="P55"/>
          </table:table-cell>
          <table:covered-table-cell/>
          <table:table-cell table:style-name="表格2.C58" office:value-type="string">
            <text:p text:style-name="P37">寄發邀請函</text:p>
          </table:table-cell>
          <table:table-cell table:style-name="表格2.D58" office:value-type="string">
            <text:p text:style-name="P54"/>
          </table:table-cell>
          <table:table-cell table:style-name="表格2.E58" office:value-type="string">
            <text:p text:style-name="P54"/>
          </table:table-cell>
          <table:table-cell table:style-name="表格2.F58" office:value-type="string">
            <text:p text:style-name="P54"/>
          </table:table-cell>
        </table:table-row>
        <table:table-row table:style-name="表格2.1">
          <table:table-cell table:style-name="表格2.A59" office:value-type="string">
            <text:p text:style-name="P55"/>
          </table:table-cell>
          <table:covered-table-cell/>
          <table:table-cell table:style-name="表格2.C59" office:value-type="string">
            <text:p text:style-name="P37">臨時停車證(供下載)</text:p>
          </table:table-cell>
          <table:table-cell table:style-name="表格2.D59" office:value-type="string">
            <text:p text:style-name="P44"/>
          </table:table-cell>
          <table:table-cell table:style-name="表格2.E59" office:value-type="string">
            <text:p text:style-name="P95"/>
          </table:table-cell>
          <table:table-cell table:style-name="表格2.F59" office:value-type="string">
            <text:p text:style-name="P54"/>
          </table:table-cell>
        </table:table-row>
        <table:table-row table:style-name="表格2.1">
          <table:table-cell table:style-name="表格2.A60" office:value-type="string">
            <text:p text:style-name="P55"/>
          </table:table-cell>
          <table:covered-table-cell/>
          <table:table-cell table:style-name="表格2.C60" office:value-type="string">
            <text:p text:style-name="P37">報到流程立牌</text:p>
          </table:table-cell>
          <table:table-cell table:style-name="表格2.D60" office:value-type="string">
            <text:p text:style-name="P54"/>
          </table:table-cell>
          <table:table-cell table:style-name="表格2.E60" office:value-type="string">
            <text:p text:style-name="P54"/>
          </table:table-cell>
          <table:table-cell table:style-name="表格2.F60" office:value-type="string">
            <text:p text:style-name="P54"/>
          </table:table-cell>
        </table:table-row>
        <text:soft-page-break/>
        <table:table-row table:style-name="表格2.1">
          <table:table-cell table:style-name="表格2.A61" office:value-type="string">
            <text:p text:style-name="P55"/>
          </table:table-cell>
          <table:covered-table-cell/>
          <table:table-cell table:style-name="表格2.C61" office:value-type="string">
            <text:p text:style-name="P37">外賓食宿安排</text:p>
          </table:table-cell>
          <table:table-cell table:style-name="表格2.D61" office:value-type="string">
            <text:p text:style-name="P54"/>
          </table:table-cell>
          <table:table-cell table:style-name="表格2.E61" office:value-type="string">
            <text:p text:style-name="P54"/>
          </table:table-cell>
          <table:table-cell table:style-name="表格2.F61" office:value-type="string">
            <text:p text:style-name="P54"/>
          </table:table-cell>
        </table:table-row>
        <table:table-row table:style-name="表格2.1">
          <table:table-cell table:style-name="表格2.A62" office:value-type="string">
            <text:p text:style-name="P55"/>
          </table:table-cell>
          <table:covered-table-cell/>
          <table:table-cell table:style-name="表格2.C62" office:value-type="string">
            <text:p text:style-name="P37">照相、錄影</text:p>
          </table:table-cell>
          <table:table-cell table:style-name="表格2.D62" office:value-type="string">
            <text:p text:style-name="P54"/>
          </table:table-cell>
          <table:table-cell table:style-name="表格2.E62" office:value-type="string">
            <text:p text:style-name="P54"/>
          </table:table-cell>
          <table:table-cell table:style-name="表格2.F62" office:value-type="string">
            <text:p text:style-name="P53">第一名的隊伍一定要拍照</text:p>
          </table:table-cell>
        </table:table-row>
        <table:table-row table:style-name="表格2.1">
          <table:table-cell table:style-name="表格2.A63" office:value-type="string">
            <text:p text:style-name="P55"/>
          </table:table-cell>
          <table:covered-table-cell/>
          <table:table-cell table:style-name="表格2.C63" office:value-type="string">
            <text:p text:style-name="P37">餐卷製作</text:p>
          </table:table-cell>
          <table:table-cell table:style-name="表格2.D63" office:value-type="string">
            <text:p text:style-name="P54"/>
          </table:table-cell>
          <table:table-cell table:style-name="表格2.E63" office:value-type="string">
            <text:p text:style-name="P54"/>
          </table:table-cell>
          <table:table-cell table:style-name="表格2.F63" office:value-type="string">
            <text:p text:style-name="P54"/>
          </table:table-cell>
        </table:table-row>
        <table:table-row table:style-name="表格2.1">
          <table:table-cell table:style-name="表格2.A64" office:value-type="string">
            <text:p text:style-name="P55"/>
          </table:table-cell>
          <table:covered-table-cell/>
          <table:table-cell table:style-name="表格2.C64" office:value-type="string">
            <text:p text:style-name="P45">獎牌製作</text:p>
          </table:table-cell>
          <table:table-cell table:style-name="表格2.D64" office:value-type="string">
            <text:p text:style-name="P54"/>
          </table:table-cell>
          <table:table-cell table:style-name="表格2.E64" office:value-type="string">
            <text:p text:style-name="P54"/>
          </table:table-cell>
          <table:table-cell table:style-name="表格2.F64" office:value-type="string">
            <text:p text:style-name="P54"/>
          </table:table-cell>
        </table:table-row>
        <text:soft-page-break/>
        <table:table-row table:style-name="表格2.1">
          <table:table-cell table:style-name="表格2.A65" office:value-type="string">
            <text:p text:style-name="P55"/>
          </table:table-cell>
          <table:covered-table-cell/>
          <table:table-cell table:style-name="表格2.C65" office:value-type="string">
            <text:p text:style-name="P37">大會服設計與製作</text:p>
          </table:table-cell>
          <table:table-cell table:style-name="表格2.D65" office:value-type="string">
            <text:p text:style-name="P44"/>
          </table:table-cell>
          <table:table-cell table:style-name="表格2.E65" office:value-type="string">
            <text:p text:style-name="P44"/>
          </table:table-cell>
          <table:table-cell table:style-name="表格2.F65" office:value-type="string">
            <text:p text:style-name="Standard"><text:span text:style-name="T45">老師 : </text:span><text:span text:style-name="T46">Polo</text:span><text:span text:style-name="T39">衫</text:span><text:span text:style-name="T45">?件、 </text:span><text:span text:style-name="T39">學生: </text:span><text:span text:style-name="T46">T</text:span><text:a xlink:type="simple" xlink:href="http://tw.wrs.yahoo.com/_ylt=A8tUyuWZMw1F19EAR.9r1gt./SIG=1h9bjfomr/EXP=1158579481/**http%3A/www30.overture.com/d/sr/%3Fxargs=15KPjg14pSnpXyl%255FruNLbXU6TFhUBZic%255Fxto87TcclVssNry9zFadgePfMmcd4TexxvQPSzfqX%255FKEUK%255Fv4jq6HYw6JRVL%255FEeuKqY%255FNu4k8QLn3teV3o8B0hefonI5JPHgGYmm5fcTmk%252Dm6UdOKTAxIiPsEux6Z%255FvN4mMK2ldcueLvYrCAK8l3dIZgA%252D%255FokidqYJO4OOLZcDtyPzyuVeZpJw8oonZu5QH9QbHO0umJIfOsUMm9yo67OYocNp7fwmJGZa%252Dfr29RefQSevaU7t0H5jTnygdc%255FWTnX2PEKyDFgLKv8ZDPLyQYtvu1fu8LwbdE6%255FiWsPcrYCXfxf0R7YkJ1R6HveQTLJhVhu03FLNYZJ43in13FTLeYDTZv%252DmU0pt61MNBX7gzp%255Fgo%252E%26yargs=www.e-butterfly.com.tw" text:style-name="Internet_20_link" text:visited-style-name="Visited_20_Internet_20_Link"><text:span text:style-name="T37">恤</text:span></text:a><text:span text:style-name="T45">?件</text:span></text:p>
          </table:table-cell>
        </table:table-row>
        <table:table-row table:style-name="表格2.1">
          <table:table-cell table:style-name="表格2.A66" office:value-type="string">
            <text:p text:style-name="P55"/>
          </table:table-cell>
          <table:covered-table-cell/>
          <table:table-cell table:style-name="表格2.C66" office:value-type="string">
            <text:p text:style-name="Standard"><text:span text:style-name="T37">購買鮮花</text:span><text:span text:style-name="T39">(</text:span><text:span text:style-name="T37">貴賓</text:span><text:span text:style-name="T39">)</text:span><text:span text:style-name="T37">：</text:span><text:span text:style-name="T48"> </text:span></text:p>
            <text:p text:style-name="Standard"><text:span text:style-name="T37">購買胸花</text:span><text:span text:style-name="T39">(</text:span><text:span text:style-name="T37">主持人</text:span><text:span text:style-name="T39">)</text:span><text:span text:style-name="T37"> ：</text:span></text:p>
          </table:table-cell>
          <table:table-cell table:style-name="表格2.D66" office:value-type="string">
            <text:p text:style-name="P54"/>
          </table:table-cell>
          <table:table-cell table:style-name="表格2.E66" office:value-type="string">
            <text:p text:style-name="P54"/>
          </table:table-cell>
          <table:table-cell table:style-name="表格2.F66" office:value-type="string">
            <text:p text:style-name="P54"/>
          </table:table-cell>
        </table:table-row>
        <table:table-row table:style-name="表格2.1">
          <table:table-cell table:style-name="表格2.A67" office:value-type="string">
            <text:p text:style-name="P55"/>
          </table:table-cell>
          <table:covered-table-cell/>
          <table:table-cell table:style-name="表格2.C67" office:value-type="string">
            <text:p text:style-name="Standard"><text:span text:style-name="T37">午餐便當</text:span><text:span text:style-name="T37">(午餐場地借用)</text:span></text:p>
          </table:table-cell>
          <table:table-cell table:style-name="表格2.D67" office:value-type="string">
            <text:p text:style-name="P54"/>
          </table:table-cell>
          <table:table-cell table:style-name="表格2.E67" office:value-type="string">
            <text:p text:style-name="P54"/>
          </table:table-cell>
          <table:table-cell table:style-name="表格2.F67" office:value-type="string">
            <text:list xml:id="list2520286532" text:style-name="WW8Num3">
              <text:list-item>
                <text:p text:style-name="P57">估計便當數量(含廠商?) </text:p>
              </text:list-item>
            </text:list>
            <text:p text:style-name="Standard"><text:span text:style-name="T39">2. 裁判及來賓的便當</text:span></text:p>
          </table:table-cell>
        </table:table-row>
      </table:table>
      <text:p text:style-name="P66">三、比賽當日詳細時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7">時間</text:p>
          </table:table-cell>
          <table:covered-table-cell/>
          <table:table-cell table:style-name="表格3.C1" table:number-columns-spanned="2" office:value-type="string">
            <text:p text:style-name="P17">節目</text:p>
          </table:table-cell>
          <table:covered-table-cell/>
          <table:table-cell table:style-name="表格3.E1" office:value-type="string">
            <text:p text:style-name="P17">人員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4">07:30~08:00</text:p>
          </table:table-cell>
          <table:covered-table-cell/>
          <table:table-cell table:style-name="表格3.C2" table:number-columns-spanned="2" office:value-type="string">
            <text:p text:style-name="P34">報到</text:p>
          </table:table-cell>
          <table:covered-table-cell/>
          <table:table-cell table:style-name="表格3.E2" office:value-type="string">
            <text:p text:style-name="P34">各參賽隊伍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9">08:00~09:20</text:p>
          </table:table-cell>
          <table:covered-table-cell/>
          <table:table-cell table:style-name="表格3.C3" table:number-columns-spanned="2" office:value-type="string">
            <text:p text:style-name="P29">各組預賽</text:p>
          </table:table-cell>
          <table:covered-table-cell/>
          <table:table-cell table:style-name="表格3.E3" office:value-type="string">
            <text:p text:style-name="P28">各參賽隊伍</text:p>
          </table:table-cell>
        </table:table-row>
        <table:table-row table:style-name="表格3.1">
          <table:table-cell table:style-name="表格3.A4" table:number-columns-spanned="2" office:value-type="string">
            <text:p text:style-name="P29">09:00~10:30</text:p>
          </table:table-cell>
          <table:covered-table-cell/>
          <table:table-cell table:style-name="表格3.C4" table:number-columns-spanned="2" office:value-type="string">
            <text:p text:style-name="P29">親善大使</text:p>
          </table:table-cell>
          <table:covered-table-cell/>
          <table:table-cell table:style-name="表格3.E4" office:value-type="string">
            <text:p text:style-name="P30"/>
          </table:table-cell>
        </table:table-row>
        <table:table-row table:style-name="表格3.1">
          <table:table-cell table:style-name="表格3.A12" table:number-rows-spanned="8" office:value-type="string">
            <text:p text:style-name="P29">開</text:p>
            <text:p text:style-name="P29">幕</text:p>
            <text:p text:style-name="P29">典</text:p>
            <text:p text:style-name="P29">禮</text:p>
          </table:table-cell>
          <table:table-cell table:style-name="表格3.B5" office:value-type="string">
            <text:p text:style-name="P29">09:20~09:30</text:p>
          </table:table-cell>
          <table:table-cell table:style-name="表格3.C5" table:number-columns-spanned="2" office:value-type="string">
            <text:p text:style-name="P27">貴賓就位</text:p>
          </table:table-cell>
          <table:covered-table-cell/>
          <table:table-cell table:style-name="表格3.E5" office:value-type="string">
            <text:p text:style-name="P90"><text:span text:style-name="T55">中及英文司儀</text:span><text:span text:style-name="T54">:</text:span></text:p>
            <text:p text:style-name="P28">1.本校:</text:p>
            <text:p text:style-name="P90"><text:span text:style-name="T8">2.</text:span><text:span text:style-name="T9">長官</text:span><text:span text:style-name="T8">:</text:span></text:p>
            <text:p text:style-name="P90"><text:span text:style-name="T8">3.</text:span><text:span text:style-name="T9">貴賓</text:span><text:span text:style-name="T8">:</text:span></text:p>
            <text:p text:style-name="P90"><text:span text:style-name="T50">4.</text:span><text:span text:style-name="T51">裁判</text:span><text:span text:style-name="T50">:</text:span></text:p>
            <text:p text:style-name="P90"><text:span text:style-name="apple-style-span"><text:span text:style-name="T8">5.</text:span></text:span><text:span text:style-name="apple-style-span"><text:span text:style-name="T9">廠商</text:span></text:span><text:span text:style-name="apple-style-span"><text:span text:style-name="T8">:</text:span>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9">09:30~09:40</text:p>
          </table:table-cell>
          <table:table-cell table:style-name="表格3.C6" table:number-columns-spanned="2" office:value-type="string">
            <text:p text:style-name="P27">歌舞表演</text:p>
          </table:table-cell>
          <table:covered-table-cell/>
          <table:table-cell table:style-name="表格3.E6" office:value-type="string">
            <text:p text:style-name="P30"/>
          </table:table-cell>
        </table:table-row>
        <table:table-row table:style-name="表格3.1">
          <table:covered-table-cell/>
          <table:table-cell table:style-name="表格3.B7" office:value-type="string">
            <text:p text:style-name="P29">09:40~09:50</text:p>
          </table:table-cell>
          <table:table-cell table:style-name="表格3.C7" table:number-columns-spanned="2" office:value-type="string">
            <text:p text:style-name="P27">校長致詞</text:p>
          </table:table-cell>
          <table:covered-table-cell/>
          <table:table-cell table:style-name="表格3.E7" office:value-type="string">
            <text:p text:style-name="P15"><text:span text:style-name="T8">南台科技大學</text:span><text:span text:style-name="T33"> </text:span><text:span text:style-name="T8">戴校長</text:span><text:span text:style-name="T33"> </text:span><text:span text:style-name="T8">謙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9">09:50~10:00</text:p>
          </table:table-cell>
          <table:table-cell table:style-name="表格3.C8" table:number-columns-spanned="2" office:value-type="string">
            <text:p text:style-name="P29">長官致詞</text:p>
          </table:table-cell>
          <table:covered-table-cell/>
          <table:table-cell table:style-name="表格3.E8" office:value-type="string">
            <text:p text:style-name="P29"/>
          </table:table-cell>
        </table:table-row>
        <table:table-row table:style-name="表格3.1">
          <table:covered-table-cell/>
          <table:table-cell table:style-name="表格3.B9" office:value-type="string">
            <text:p text:style-name="P29">10:00~10:05</text:p>
          </table:table-cell>
          <table:table-cell table:style-name="表格3.C9" table:number-columns-spanned="2" office:value-type="string">
            <text:p text:style-name="P27">裁判介紹</text:p>
          </table:table-cell>
          <table:covered-table-cell/>
          <table:table-cell table:style-name="表格3.E9" office:value-type="string">
            <text:p text:style-name="P73">司儀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9">10:05~10:10</text:p>
          </table:table-cell>
          <table:table-cell table:style-name="表格3.C10" table:number-columns-spanned="2" office:value-type="string">
            <text:p text:style-name="P27">國外隊伍介紹</text:p>
          </table:table-cell>
          <table:covered-table-cell/>
          <table:table-cell table:style-name="表格3.E10" office:value-type="string">
            <text:p text:style-name="P73">司儀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9">10:10~10:15</text:p>
          </table:table-cell>
          <table:table-cell table:style-name="表格3.C11" table:number-columns-spanned="2" office:value-type="string">
            <text:p text:style-name="P27">國際隊伍代表致詞</text:p>
          </table:table-cell>
          <table:covered-table-cell/>
          <table:table-cell table:style-name="表格3.E11" office:value-type="string">
            <text:p text:style-name="P29"/>
          </table:table-cell>
        </table:table-row>
        <table:table-row table:style-name="表格3.1">
          <table:covered-table-cell/>
          <table:table-cell table:style-name="表格3.B12" office:value-type="string">
            <text:p text:style-name="P29">10:15~10:20</text:p>
          </table:table-cell>
          <table:table-cell table:style-name="表格3.C12" table:number-columns-spanned="2" office:value-type="string">
            <text:p text:style-name="P27">歌舞表演</text:p>
          </table:table-cell>
          <table:covered-table-cell/>
          <table:table-cell table:style-name="表格3.E12" office:value-type="string">
            <text:p text:style-name="P74"/>
          </table:table-cell>
        </table:table-row>
        <table:table-row table:style-name="表格3.1">
          <table:table-cell table:style-name="表格3.A13" table:number-columns-spanned="2" office:value-type="string">
            <text:p text:style-name="P29">10:40~11:10</text:p>
          </table:table-cell>
          <table:covered-table-cell/>
          <table:table-cell table:style-name="表格3.C13" table:number-columns-spanned="2" office:value-type="string">
            <text:p text:style-name="P27">國外隊伍拜會校長</text:p>
          </table:table-cell>
          <table:covered-table-cell/>
          <table:table-cell table:style-name="表格3.E13" office:value-type="string">
            <text:list xml:id="list3074996166" text:style-name="WW8Num12">
              <text:list-item>
                <text:p text:style-name="P31">國際處</text:p>
              </text:list-item>
            </text:list>
            <text:p text:style-name="P29">2. 拜會人員基本資料</text:p>
          </table:table-cell>
        </table:table-row>
        <table:table-row table:style-name="表格3.1">
          <table:table-cell table:style-name="表格3.A14" table:number-columns-spanned="2" office:value-type="string">
            <text:p text:style-name="P29">10:40~12:00</text:p>
          </table:table-cell>
          <table:covered-table-cell/>
          <table:table-cell table:style-name="表格3.C14" table:number-columns-spanned="2" office:value-type="string">
            <text:p text:style-name="P29">比賽時間，分組評審</text:p>
          </table:table-cell>
          <table:covered-table-cell/>
          <table:table-cell table:style-name="表格3.E14" office:value-type="string">
            <text:p text:style-name="P29">各參賽隊伍、評審委員</text:p>
          </table:table-cell>
        </table:table-row>
        <table:table-row table:style-name="表格3.1">
          <table:table-cell table:style-name="表格3.A15" table:number-columns-spanned="2" office:value-type="string">
            <text:p text:style-name="P29">12:00~13:30</text:p>
          </table:table-cell>
          <table:covered-table-cell/>
          <table:table-cell table:style-name="表格3.C15" table:number-columns-spanned="2" office:value-type="string">
            <text:p text:style-name="P29">中餐</text:p>
          </table:table-cell>
          <table:covered-table-cell/>
          <table:table-cell table:style-name="表格3.E15" office:value-type="string">
            <text:p text:style-name="P29">1. 裁判、國際隊伍:</text:p>
            <text:p text:style-name="P29">2. 選手:</text:p>
          </table:table-cell>
        </table:table-row>
        <table:table-row table:style-name="表格3.1">
          <table:table-cell table:style-name="表格3.A16" table:number-columns-spanned="2" office:value-type="string">
            <text:p text:style-name="P29">13:30~16:30</text:p>
          </table:table-cell>
          <table:covered-table-cell/>
          <table:table-cell table:style-name="表格3.C16" table:number-columns-spanned="2" office:value-type="string">
            <text:p text:style-name="P29">比賽時間，分組評審</text:p>
          </table:table-cell>
          <table:covered-table-cell/>
          <table:table-cell table:style-name="表格3.E16" office:value-type="string">
            <text:p text:style-name="P29">各參賽隊伍、評審委員</text:p>
          </table:table-cell>
        </table:table-row>
        <table:table-row table:style-name="表格3.1">
          <table:table-cell table:style-name="表格3.A19" table:number-rows-spanned="3" table:number-columns-spanned="2" office:value-type="string">
            <text:p text:style-name="P29">14:00~15:00</text:p>
          </table:table-cell>
          <table:covered-table-cell/>
          <table:table-cell table:style-name="表格3.C19" table:number-rows-spanned="3" office:value-type="string">
            <text:p text:style-name="P29">學校參觀</text:p>
          </table:table-cell>
          <table:table-cell table:style-name="表格3.D17" office:value-type="string">
            <text:list xml:id="list2866242393" text:style-name="WW8Num13">
              <text:list-item>
                <text:p text:style-name="P32">六舍</text:p>
              </text:list-item>
            </text:list>
          </table:table-cell>
          <table:table-cell table:style-name="表格3.E17" office:value-type="string">
            <text:p text:style-name="P29">學務處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8" office:value-type="string">
            <text:list xml:id="list163631757714970" text:continue-numbering="true" text:style-name="WW8Num13">
              <text:list-item>
                <text:p text:style-name="P32">圖書館</text:p>
              </text:list-item>
            </text:list>
          </table:table-cell>
          <table:table-cell table:style-name="表格3.E18" office:value-type="string">
            <text:p text:style-name="P29">圖書館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9" office:value-type="string">
            <text:list xml:id="list163632014944840" text:continue-numbering="true" text:style-name="WW8Num13">
              <text:list-item>
                <text:p text:style-name="P32">實驗室</text:p>
              </text:list-item>
            </text:list>
          </table:table-cell>
          <table:table-cell table:style-name="表格3.E19" office:value-type="string">
            <text:p text:style-name="P29"/>
          </table:table-cell>
        </table:table-row>
        <table:table-row table:style-name="表格3.1">
          <table:table-cell table:style-name="表格3.A20" table:number-columns-spanned="2" office:value-type="string">
            <text:p text:style-name="P29">16:30~17:00</text:p>
          </table:table-cell>
          <table:covered-table-cell/>
          <table:table-cell table:style-name="表格3.C20" table:number-columns-spanned="2" office:value-type="string">
            <text:p text:style-name="P29">評審會議</text:p>
          </table:table-cell>
          <table:covered-table-cell/>
          <table:table-cell table:style-name="表格3.E20" office:value-type="string">
            <text:p text:style-name="P29">評審委員及參賽隊伍</text:p>
          </table:table-cell>
        </table:table-row>
        <table:table-row table:style-name="表格3.1">
          <table:table-cell table:style-name="表格3.A21" table:number-columns-spanned="2" office:value-type="string">
            <text:p text:style-name="P29">17:00~17:40</text:p>
          </table:table-cell>
          <table:covered-table-cell/>
          <table:table-cell table:style-name="表格3.C21" office:value-type="string">
            <text:p text:style-name="P29">閉幕式與頒獎</text:p>
          </table:table-cell>
          <table:table-cell table:style-name="表格3.D21" office:value-type="string">
            <text:list xml:id="list1453624475" text:style-name="WW8Num16">
              <text:list-item>
                <text:p text:style-name="P33">盧副校長致詞</text:p>
              </text:list-item>
              <text:list-item>
                <text:p text:style-name="P33">裁判長講評</text:p>
              </text:list-item>
              <text:list-item>
                <text:p text:style-name="P33">頒獎</text:p>
              </text:list-item>
            </text:list>
          </table:table-cell>
          <table:table-cell table:style-name="表格3.E21" office:value-type="string">
            <text:p text:style-name="P29"/>
          </table:table-cell>
        </table:table-row>
        <table:table-row table:style-name="表格3.1">
          <table:table-cell table:style-name="表格3.A22" table:number-columns-spanned="2" office:value-type="string">
            <text:p text:style-name="P29">17:40~18:00</text:p>
          </table:table-cell>
          <table:covered-table-cell/>
          <table:table-cell table:style-name="表格3.C22" table:number-columns-spanned="2" office:value-type="string">
            <text:p text:style-name="P27">賽後新聞稿</text:p>
          </table:table-cell>
          <table:covered-table-cell/>
          <table:table-cell table:style-name="表格3.E22" office:value-type="string">
            <text:p text:style-name="P28">提供資料請準備～</text:p>
            <text:p text:style-name="P28">1.得獎名單(含連絡手機) --&gt; 不公開，僅提供記者採訪用</text:p>
            <text:p text:style-name="P28">2.相關活動照片檔（jpg檔500k解析度）</text:p>
            <text:p text:style-name="P28">3.請斟酌提供會議中之演講、報告等相關資料（有助正面報導本活動內涵之內容者）</text:p>
          </table:table-cell>
        </table:table-row>
        <table:table-row table:style-name="表格3.1">
          <table:table-cell table:style-name="表格3.A23" table:number-columns-spanned="2" office:value-type="string">
            <text:p text:style-name="P29">18:00~20:00</text:p>
          </table:table-cell>
          <table:covered-table-cell/>
          <table:table-cell table:style-name="表格3.C23" table:number-columns-spanned="2" office:value-type="string">
            <text:p text:style-name="P27">晚宴</text:p>
          </table:table-cell>
          <table:covered-table-cell/>
          <table:table-cell table:style-name="表格3.E23" office:value-type="string">
            <text:p text:style-name="P75"/>
          </table:table-cell>
        </table:table-row>
      </table:table>
      <text:h text:style-name="P91" text:outline-level="1"><text:span text:style-name="T28">四、</text:span><text:span text:style-name="T30"> </text:span>比賽當日工作分配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3" office:value-type="string">
            <text:p text:style-name="P65">工作事項</text:p>
          </table:table-cell>
          <table:covered-table-cell/>
          <table:covered-table-cell/>
          <table:table-cell table:style-name="表格4.D1" office:value-type="string">
            <text:p text:style-name="P2">單位</text:p>
          </table:table-cell>
          <table:table-cell table:style-name="表格4.D1" office:value-type="string">
            <text:p text:style-name="P2">負責人員及聯絡方式</text:p>
          </table:table-cell>
          <table:table-cell table:style-name="表格4.F1" office:value-type="string">
            <text:p text:style-name="P2">說明</text:p>
          </table:table-cell>
        </table:table-row>
        <table:table-row table:style-name="表格4.1">
          <table:table-cell table:style-name="表格4.A2" table:number-columns-spanned="3" office:value-type="string">
            <text:p text:style-name="P37">大會組</text:p>
          </table:table-cell>
          <table:covered-table-cell/>
          <table:covered-table-cell/>
          <table:table-cell table:style-name="表格4.D2" office:value-type="string">
            <text:p text:style-name="P54"/>
          </table:table-cell>
          <table:table-cell table:style-name="表格4.E2" office:value-type="string">
            <text:p text:style-name="P44"/>
          </table:table-cell>
          <table:table-cell table:style-name="表格4.F2" office:value-type="string">
            <text:p text:style-name="P53">比賽相關事宜</text:p>
          </table:table-cell>
        </table:table-row>
        <table:table-row table:style-name="表格4.1">
          <table:table-cell table:style-name="表格4.A9" table:number-rows-spanned="7" office:value-type="string">
            <text:p text:style-name="P44"/>
            <text:p text:style-name="P37"/>
            <text:p text:style-name="P37">接</text:p>
            <text:p text:style-name="P37">待</text:p>
            <text:p text:style-name="P37">組</text:p>
          </table:table-cell>
          <table:table-cell table:style-name="表格4.B6" table:number-rows-spanned="4" office:value-type="string">
            <text:p text:style-name="P37">國</text:p>
            <text:p text:style-name="P37">外</text:p>
            <text:p text:style-name="P37">隊</text:p>
            <text:p text:style-name="P37">伍</text:p>
          </table:table-cell>
          <table:table-cell table:style-name="表格4.C3" office:value-type="string">
            <text:p text:style-name="P53">日本</text:p>
          </table:table-cell>
          <table:table-cell table:style-name="表格4.D3" office:value-type="string">
            <text:p text:style-name="P54"/>
          </table:table-cell>
          <table:table-cell table:style-name="表格4.E3" office:value-type="string">
            <text:p text:style-name="P54"/>
          </table:table-cell>
          <table:table-cell table:style-name="表格4.F3" office:value-type="string">
            <text:p text:style-name="P54"/>
          </table:table-cell>
        </table:table-row>
        <table:table-row table:style-name="表格4.1">
          <table:covered-table-cell/>
          <table:covered-table-cell/>
          <table:table-cell table:style-name="表格4.C4" office:value-type="string">
            <text:p text:style-name="P37">新加坡</text:p>
          </table:table-cell>
          <table:table-cell table:style-name="表格4.D4" office:value-type="string">
            <text:p text:style-name="P44"/>
          </table:table-cell>
          <table:table-cell table:style-name="表格4.E4" office:value-type="string">
            <text:p text:style-name="P44"/>
          </table:table-cell>
          <table:table-cell table:style-name="表格4.F4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C5" office:value-type="string">
            <text:p text:style-name="P37">加拿大</text:p>
          </table:table-cell>
          <table:table-cell table:style-name="表格4.D5" office:value-type="string">
            <text:p text:style-name="P44"/>
          </table:table-cell>
          <table:table-cell table:style-name="表格4.E5" office:value-type="string">
            <text:p text:style-name="P44"/>
          </table:table-cell>
          <table:table-cell table:style-name="表格4.F5" office:value-type="string">
            <text:p text:style-name="P44"/>
          </table:table-cell>
        </table:table-row>
        <table:table-row table:style-name="表格4.1">
          <table:covered-table-cell/>
          <table:covered-table-cell/>
          <table:table-cell table:style-name="表格4.C6" office:value-type="string">
            <text:p text:style-name="P37">大陸</text:p>
          </table:table-cell>
          <table:table-cell table:style-name="表格4.D6" office:value-type="string">
            <text:p text:style-name="P44"/>
          </table:table-cell>
          <table:table-cell table:style-name="表格4.E6" office:value-type="string">
            <text:p text:style-name="P44"/>
          </table:table-cell>
          <table:table-cell table:style-name="表格4.F6" office:value-type="string">
            <text:p text:style-name="P44"/>
          </table:table-cell>
        </table:table-row>
        <text:soft-page-break/>
        <table:table-row table:style-name="表格4.1">
          <table:covered-table-cell/>
          <table:table-cell table:style-name="表格4.B8" table:number-rows-spanned="2" office:value-type="string">
            <text:p text:style-name="P37">貴賓</text:p>
          </table:table-cell>
          <table:table-cell table:style-name="表格4.C7" office:value-type="string">
            <text:p text:style-name="P37">長官</text:p>
          </table:table-cell>
          <table:table-cell table:style-name="表格4.D7" office:value-type="string">
            <text:p text:style-name="P44"/>
          </table:table-cell>
          <table:table-cell table:style-name="表格4.E7" office:value-type="string">
            <text:p text:style-name="P44"/>
          </table:table-cell>
          <table:table-cell table:style-name="表格4.F7" office:value-type="string">
            <text:p text:style-name="P37">長官接送</text:p>
          </table:table-cell>
        </table:table-row>
        <table:table-row table:style-name="表格4.1">
          <table:covered-table-cell/>
          <table:covered-table-cell/>
          <table:table-cell table:style-name="表格4.C8" office:value-type="string">
            <text:p text:style-name="P37">其它</text:p>
          </table:table-cell>
          <table:table-cell table:style-name="表格4.D8" office:value-type="string">
            <text:p text:style-name="P37">秘書室</text:p>
          </table:table-cell>
          <table:table-cell table:style-name="表格4.E8" office:value-type="string">
            <text:p text:style-name="P44"/>
          </table:table-cell>
          <table:table-cell table:style-name="表格4.F8" office:value-type="string">
            <text:p text:style-name="P44"/>
          </table:table-cell>
        </table:table-row>
        <table:table-row table:style-name="表格4.1">
          <table:covered-table-cell/>
          <table:table-cell table:style-name="表格4.B9" table:number-columns-spanned="2" office:value-type="string">
            <text:p text:style-name="P37">記者</text:p>
          </table:table-cell>
          <table:covered-table-cell/>
          <table:table-cell table:style-name="表格4.D9" office:value-type="string">
            <text:p text:style-name="P37">秘書室</text:p>
          </table:table-cell>
          <table:table-cell table:style-name="表格4.E9" office:value-type="string">
            <text:p text:style-name="P44"/>
          </table:table-cell>
          <table:table-cell table:style-name="表格4.F9" office:value-type="string">
            <text:p text:style-name="P77"/>
          </table:table-cell>
        </table:table-row>
        <table:table-row table:style-name="表格4.1">
          <table:table-cell table:style-name="表格4.A10" table:number-columns-spanned="3" office:value-type="string">
            <text:p text:style-name="P37">活動組</text:p>
          </table:table-cell>
          <table:covered-table-cell/>
          <table:covered-table-cell/>
          <table:table-cell table:style-name="表格4.D10" office:value-type="string">
            <text:p text:style-name="P37">秘書室</text:p>
          </table:table-cell>
          <table:table-cell table:style-name="表格4.E10" office:value-type="string">
            <text:p text:style-name="Standard"><text:span text:style-name="T37">邱懿瑩主任、親善大使、表演學生</text:span></text:p>
          </table:table-cell>
          <table:table-cell table:style-name="表格4.F10" office:value-type="string">
            <text:p text:style-name="P53">1. 安排大會相關活動</text:p>
            <text:p text:style-name="Standard"><text:span text:style-name="T37">2. </text:span><text:span text:style-name="T37">三連堂舞台佈置、充氣拱門割字、開幕儀式、閉幕儀式、</text:span><text:span text:style-name="T37">頒獎</text:span></text:p>
            <text:p text:style-name="Standard"><text:span text:style-name="T37">3. </text:span><text:span text:style-name="T56">廣播系統；優先使用學校系統，事先測試</text:span></text:p>
          </table:table-cell>
        </table:table-row>
        <table:table-row table:style-name="表格4.1">
          <table:table-cell table:style-name="表格4.A11" table:number-columns-spanned="3" office:value-type="string">
            <text:p text:style-name="Standard"><text:span text:style-name="T37">報到</text:span><text:span text:style-name="T37">處</text:span></text:p>
          </table:table-cell>
          <table:covered-table-cell/>
          <table:covered-table-cell/>
          <table:table-cell table:style-name="表格4.D11" office:value-type="string">
            <text:p text:style-name="P53">電子系</text:p>
          </table:table-cell>
          <table:table-cell table:style-name="表格4.E11" office:value-type="string">
            <text:p text:style-name="P54"/>
          </table:table-cell>
          <table:table-cell table:style-name="表格4.F11" office:value-type="string">
            <text:list xml:id="list764820873" text:style-name="WW8Num22">
              <text:list-item>
                <text:p text:style-name="P79"><text:span text:style-name="T37">比賽隊伍報到</text:span><text:span text:style-name="T37">、資料發放(</text:span><text:span text:style-name="T58">貴賓、記者禮品</text:span><text:span text:style-name="T3">、ㄒ-shirt、秩序冊、宣傳品、手提袋</text:span><text:span text:style-name="T37">)</text:span></text:p>
              </text:list-item>
              <text:list-item>
                <text:p text:style-name="P51">便當發放</text:p>
              </text:list-item>
              <text:list-item>
                <text:p text:style-name="P58">提供飲用水</text:p>
              </text:list-item>
              <text:list-item>
                <text:p text:style-name="P58">叫車、尋人</text:p>
              </text:list-item>
            </text:list>
          </table:table-cell>
        </table:table-row>
        <table:table-row table:style-name="表格4.1">
          <table:table-cell table:style-name="表格4.A18" table:number-rows-spanned="7" table:number-columns-spanned="3" office:value-type="string">
            <text:p text:style-name="P37">服務台(場內)</text:p>
          </table:table-cell>
          <table:covered-table-cell/>
          <table:covered-table-cell/>
          <table:table-cell table:style-name="表格4.D12" office:value-type="string">
            <text:p text:style-name="P37">檢錄組</text:p>
          </table:table-cell>
          <table:table-cell table:style-name="表格4.E12" office:value-type="string">
            <text:p text:style-name="P44"/>
          </table:table-cell>
          <table:table-cell table:style-name="表格4.F12" office:value-type="string">
            <text:p text:style-name="P37">協助檢查迷宮組選手是否違規</text:p>
          </table:table-cell>
        </table:table-row>
        <text:soft-page-break/>
        <table:table-row table:style-name="表格4.1">
          <table:covered-table-cell/>
          <table:covered-table-cell/>
          <table:covered-table-cell/>
          <table:table-cell table:style-name="表格4.D13" office:value-type="string">
            <text:p text:style-name="P37">成績組</text:p>
          </table:table-cell>
          <table:table-cell table:style-name="表格4.E13" office:value-type="string">
            <text:p text:style-name="P44"/>
          </table:table-cell>
          <table:table-cell table:style-name="表格4.F13" office:value-type="string">
            <text:p text:style-name="P37">成績統計及公佈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4" office:value-type="string">
            <text:p text:style-name="P53">資訊中心</text:p>
          </table:table-cell>
          <table:table-cell table:style-name="表格4.E14" office:value-type="string">
            <text:p text:style-name="P44"/>
          </table:table-cell>
          <table:table-cell table:style-name="表格4.F14" office:value-type="string">
            <text:list xml:id="list3056501422" text:style-name="WW8Num11">
              <text:list-item>
                <text:p text:style-name="P59">戰情回報秘書室</text:p>
              </text:list-item>
              <text:list-item>
                <text:p text:style-name="P80"><text:span text:style-name="T39">連繫大會工作人員(</text:span><text:span text:style-name="T57">工作人員的名單及電話</text:span><text:span text:style-name="T39">)</text:span></text:p>
              </text:list-item>
            </text:list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5" office:value-type="string">
            <text:p text:style-name="P37">服務組</text:p>
          </table:table-cell>
          <table:table-cell table:style-name="表格4.E15" office:value-type="string">
            <text:p text:style-name="P44"/>
          </table:table-cell>
          <table:table-cell table:style-name="表格4.F15" office:value-type="string">
            <text:p text:style-name="Standard"><text:span text:style-name="T39">1. 提供飲用水、衛生紙</text:span></text:p>
            <text:p text:style-name="P53">2. 提供大會相關資訊</text:p>
            <text:p text:style-name="P53">3. 廣播、叫車、尋人、簡單護理</text:p>
            <text:p text:style-name="P53">4. 活動拍照</text:p>
            <text:p text:style-name="Standard"><text:span text:style-name="T39">4. 其它(</text:span><text:span text:style-name="T37">貴賓接送</text:span><text:span text:style-name="T37">: </text:span><text:span text:style-name="T37">陳正鴻</text:span><text:span text:style-name="T37">)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6" office:value-type="string">
            <text:p text:style-name="P37">總務組</text:p>
          </table:table-cell>
          <table:table-cell table:style-name="表格4.E16" office:value-type="string">
            <text:p text:style-name="P44"/>
          </table:table-cell>
          <table:table-cell table:style-name="表格4.F16" office:value-type="string">
            <text:list xml:id="list278824949" text:style-name="WW8Num7">
              <text:list-item>
                <text:p text:style-name="P52">秩序冊、參賽證明、獎狀、獎盃、獎金</text:p>
              </text:list-item>
            </text:list>
            <text:p text:style-name="Standard"><text:span text:style-name="T37">2. <text:s/></text:span><text:span text:style-name="T37">評審費發放及領據回收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7" office:value-type="string">
            <text:p text:style-name="P37">廠商接待組</text:p>
          </table:table-cell>
          <table:table-cell table:style-name="表格4.E17" office:value-type="string">
            <text:p text:style-name="P44"/>
          </table:table-cell>
          <table:table-cell table:style-name="表格4.F17" office:value-type="string">
            <text:p text:style-name="P37">廠商接洽及展覽場地安排</text:p>
            <text:p text:style-name="P37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8" office:value-type="string">
            <text:p text:style-name="P37">場地組</text:p>
          </table:table-cell>
          <table:table-cell table:style-name="表格4.E18" office:value-type="string">
            <text:p text:style-name="P44"/>
          </table:table-cell>
          <table:table-cell table:style-name="表格4.F18" office:value-type="string">
            <text:list xml:id="list3710743728" text:style-name="WW8Num28">
              <text:list-item>
                <text:p text:style-name="P60">會場電源、冷氣及其他器材</text:p>
              </text:list-item>
              <text:list-item>
                <text:p text:style-name="P60">比賽場地清潔及維護</text:p>
              </text:list-item>
              <text:list-item>
                <text:p text:style-name="P81"><text:span text:style-name="T39">廁所(</text:span><text:span text:style-name="T57">提供衛生紙、洗手乳</text:span><text:span text:style-name="T39">)、垃圾桶、廚餘</text:span></text:p>
              </text:list-item>
              <text:list-item>
                <text:p text:style-name="P60">連絡勞作教育組派學生協助</text:p>
              </text:list-item>
            </text:list>
          </table:table-cell>
        </table:table-row>
        <text:soft-page-break/>
        <table:table-row table:style-name="表格4.1">
          <table:table-cell table:style-name="表格4.A19" table:number-columns-spanned="3" office:value-type="string">
            <text:p text:style-name="P3">交通指揮</text:p>
          </table:table-cell>
          <table:covered-table-cell/>
          <table:covered-table-cell/>
          <table:table-cell table:style-name="表格4.D19" office:value-type="string">
            <text:p text:style-name="P3">學務處</text:p>
          </table:table-cell>
          <table:table-cell table:style-name="表格4.E19" office:value-type="string">
            <text:p text:style-name="P4"/>
          </table:table-cell>
          <table:table-cell table:style-name="表格4.F19" office:value-type="string">
            <text:list xml:id="list16768344" text:style-name="WW8Num1">
              <text:list-item>
                <text:p text:style-name="P78">車輛的引導與控管？ </text:p>
              </text:list-item>
              <text:list-item>
                <text:p text:style-name="P82"><text:span text:style-name="T58">車輛停放規劃？</text:span><text:span text:style-name="T3"> </text:span></text:p>
              </text:list-item>
            </text:list>
          </table:table-cell>
        </table:table-row>
        <table:table-row table:style-name="表格4.1">
          <table:table-cell table:style-name="表格4.A20" table:number-columns-spanned="3" office:value-type="string">
            <text:p text:style-name="P3">比賽會場</text:p>
            <text:p text:style-name="P3">(三連堂)</text:p>
          </table:table-cell>
          <table:covered-table-cell/>
          <table:covered-table-cell/>
          <table:table-cell table:style-name="表格4.D20" office:value-type="string">
            <text:p text:style-name="P3">總務處</text:p>
          </table:table-cell>
          <table:table-cell table:style-name="表格4.E20" office:value-type="string">
            <text:p text:style-name="P4"/>
          </table:table-cell>
          <table:table-cell table:style-name="表格4.F20" office:value-type="string">
            <text:p text:style-name="P92"><text:span text:style-name="T37">營繕組：冷氣水電，賽前確認廁所</text:span><text:span text:style-name="T39">OK</text:span><text:span text:style-name="T37">，請工友開三輪車協助搬運器材往返系館三連堂</text:span></text:p>
            <text:p text:style-name="P93">保管組：桌子、拉桿借用，另向圖書館借組裝架</text:p>
            <text:p text:style-name="P92"><text:span text:style-name="T3">晚上找工作人員守夜，事先在場地四周貼告示，請非相關人員不要進出。</text:span></text:p>
          </table:table-cell>
        </table:table-row>
        <table:table-row table:style-name="表格4.1">
          <table:table-cell table:style-name="表格4.A21" table:number-columns-spanned="3" office:value-type="string">
            <text:p text:style-name="P3">會場佈置</text:p>
          </table:table-cell>
          <table:covered-table-cell/>
          <table:covered-table-cell/>
          <table:table-cell table:style-name="表格4.D21" office:value-type="string">
            <text:p text:style-name="P37">秘書室</text:p>
          </table:table-cell>
          <table:table-cell table:style-name="表格4.E21" office:value-type="string">
            <text:p text:style-name="P44"/>
          </table:table-cell>
          <table:table-cell table:style-name="表格4.F21" office:value-type="string">
            <text:p text:style-name="P3">要有國際化的風格(英文說明)</text:p>
          </table:table-cell>
        </table:table-row>
      </table:table>
      <text:p text:style-name="Standard"/>
      <text:p text:style-name="P5">五、晚宴邀請卡</text:p>
      <text:p text:style-name="P6"/>
      <text:p text:style-name="Standard"><text:span text:style-name="T6">爲歡迎遠道參加比賽的國際嘉賓、辛勞的裁判先生及工作同仁的辛勞，謹訂於oo月oo日下午oo時oo分於台南桂田中信酒店桂冠廳舉行「oo競賽」晚宴</text:span></text:p>
      <text:p text:style-name="P7"/>
      <text:p text:style-name="P7">敬請賞光</text:p>
      <text:p text:style-name="P8">校長 戴謙 敬邀</text:p>
      <text:p text:style-name="P83"><text:span text:style-name="T6">oo年oo月oo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name2" style:family="text" style:parent-style-name="預設段落字型"/>
    <style:style style:name="apple-style-span" style:family="text" style:parent-style-name="預設段落字型"/>
    <style:style style:name="mfont-txtcont1" style:family="text" style:parent-style-name="預設段落字型">
      <style:text-properties fo:color="#333333"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人工智慧單晶片電腦鼠暨機器人國內及國際邀請賽</dc:title>
    <meta:initial-creator>Member</meta:initial-creator>
    <meta:creation-date>2011-02-25T21:56:00</meta:creation-date>
    <dc:creator>TIGER-XP</dc:creator>
    <dc:date>2011-02-25T21:56:00</dc:date>
    <meta:print-date>2010-09-16T08:14:00</meta:print-date>
    <meta:editing-cycles>2</meta:editing-cycles>
    <meta:editing-duration>PT6M</meta:editing-duration>
    <meta:document-statistic meta:table-count="4" meta:image-count="0" meta:object-count="0" meta:page-count="24" meta:paragraph-count="345" meta:word-count="2445" meta:character-count="2814" meta:non-whitespace-character-count="2767"/>
    <meta:generator>LibreOffice/5.4.3.2$Windows_x86 LibreOffice_project/92a7159f7e4af62137622921e809f8546db437e5</meta:generator>
  </office:meta>
</office:document-meta>
</file>